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  <style:paragraph-properties fo:text-align="center"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ERROR(IF(ISNA([.K8]*(1+[.L8]));&quot;&quot;;[.K8]*(1+[.L8]));&quot;&quot;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0" calcext:value-type="float">
            <text:p>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3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0" calcext:value-type="float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2" svg:x1="0.617cm" svg:y1="0.425cm" svg:x2="0.065cm" svg:y2="0.425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3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2" svg:x1="0.525cm" svg:y1="0.532cm" svg:x2="1.207cm" svg:y2="0.532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6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6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chinenraum lt. Aufgabe 7 1,46 h/m² x 19,5 m²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formula="of:=1.46*19.5*60" office:value-type="float" office:value="1708.2" calcext:value-type="float">
            <text:p>1708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Bankraum lt. Aufg. 7 1,69 h/m² x 19,5 m²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/>
          <table:table-cell table:style-name="ce210" table:formula="of:=1.69*19.5*60" office:value-type="float" office:value="1977.3" calcext:value-type="float">
            <text:p>1977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580" office:value-type="string" calcext:value-type="string">
            <text:p>Mehrungen / Minderu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 office:value-type="string" calcext:value-type="string">
            <text:p>Aufgabe 7 hat Schubläden, Aufgaben 9 nicht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-30" calcext:value-type="float">
            <text:p>-30</text:p>
          </table:table-cell>
          <table:table-cell table:style-name="ce210" office:value-type="float" office:value="-60" calcext:value-type="float">
            <text:p>-6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Wandvertäflung: keine Auswirk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Kleiderhaken gleicher Aufwand wie Griff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Unterkonstruktion kein Mehraufwand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Mehr Fächer durch Kalkulation über m² Träger ohne Mehraufwand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7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1678.2" calcext:value-type="float">
            <text:p>1678</text:p>
          </table:table-cell>
          <table:table-cell table:style-name="ce204" table:formula="of:=SUM([.I9:.I39])" office:value-type="float" office:value="1917.3" calcext:value-type="float">
            <text:p>1917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1929.93" calcext:value-type="float">
            <text:p>1930</text:p>
          </table:table-cell>
          <table:table-cell table:style-name="ce205" table:formula="of:=([.I40]+[.J40]+[.K40]/2)*(1+[.D41])" office:value-type="float" office:value="2300.76" calcext:value-type="float">
            <text:p>2301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32.1655" calcext:value-type="float">
            <text:p>32,2</text:p>
          </table:table-cell>
          <table:table-cell table:style-name="ce186" table:formula="of:=[.I41]/60" office:value-type="float" office:value="38.346" calcext:value-type="float">
            <text:p>38,3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5" office:value-type="string" calcext:value-type="string" table:number-columns-spanned="2" table:number-rows-spanned="1">
            <text:p>Vorkalk.</text:p>
          </table:table-cell>
          <table:covered-table-cell table:style-name="ce765"/>
          <table:table-cell table:style-name="ce765" office:value-type="string" calcext:value-type="string" table:number-columns-spanned="2" table:number-rows-spanned="1">
            <text:p>Nachkalk.</text:p>
          </table:table-cell>
          <table:covered-table-cell table:style-name="ce765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0" calcext:value-type="float">
            <text:p>0,00</text:p>
          </table:table-cell>
          <table:table-cell table:style-name="ce375" table:formula="of:=IF([.$K$31]&gt;0;[.K7]/[.$K$31];0)" office:value-type="percentage" office:value="0" calcext:value-type="percentage">
            <text:p>0,0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8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8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32.1655" calcext:value-type="float">
            <text:p>32,2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547.45681" calcext:value-type="float">
            <text:p>547,46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38.346" calcext:value-type="float">
            <text:p>38,3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652.64892" calcext:value-type="float">
            <text:p>652,65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200.10573" calcext:value-type="float">
            <text:p>1.200,11</text:p>
          </table:table-cell>
          <table:table-cell table:style-name="ce375" table:formula="of:=IF([.$K$31]&gt;0;[.K15]/[.$K$31];0)" office:value-type="percentage" office:value="0.314221390574985" calcext:value-type="percentage">
            <text:p>31,4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8"/>
          <table:table-cell table:style-name="ce267" table:formula="of:=[.K7]*[.I17]" office:value-type="float" office:value="0" calcext:value-type="float">
            <text:p>0,00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 calcext:value-type="float">
            <text:p>0,00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8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8"/>
          <table:table-cell table:style-name="ce267" table:formula="of:=[.K11]*[.I19]" office:value-type="float" office:value="1313.896344" calcext:value-type="float">
            <text:p>1.313,90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8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8"/>
          <table:table-cell table:style-name="ce267" table:formula="of:=[.K13]*[.I21]" office:value-type="float" office:value="1305.29784" calcext:value-type="float">
            <text:p>1.305,30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 calcext:value-type="float">
            <text:p>0,00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0" calcext:value-type="float">
            <text:p>0,0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2619.194184" calcext:value-type="float">
            <text:p>2.619,19</text:p>
          </table:table-cell>
          <table:table-cell table:style-name="ce375" table:formula="of:=IF([.$K$31]&gt;0;[.K23]/[.$K$31];0)" office:value-type="percentage" office:value="0.685778609425015" calcext:value-type="percentage">
            <text:p>68,6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3819.299914" calcext:value-type="float">
            <text:p>3.819,30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496.50898882" calcext:value-type="float">
            <text:p>496,51</text:p>
          </table:table-cell>
          <table:table-cell table:style-name="ce380"/>
          <table:table-cell table:style-name="ce267" table:formula="of:=[.M43]-[.M31]" office:value-type="float" office:value="4316" calcext:value-type="float">
            <text:p>4.316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8" office:value-type="string" calcext:value-type="string">
            <text:p>km</text:p>
          </table:table-cell>
          <table:table-cell table:style-name="ce728" office:value-type="string" calcext:value-type="string" table:number-columns-spanned="2" table:number-rows-spanned="1">
            <text:p>€ <text:s/>je km</text:p>
          </table:table-cell>
          <table:covered-table-cell table:style-name="ce728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4315.80890282" calcext:value-type="float">
            <text:p>4.315,81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 calcext:value-type="float">
            <text:p>0,00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4316" calcext:value-type="float">
            <text:p>4.316</text:p>
          </table:table-cell>
          <table:table-cell table:style-name="ce382"/>
          <table:table-cell table:style-name="ce389" table:formula="of:=[.K43]" office:value-type="float" office:value="4316" calcext:value-type="float">
            <text:p>4.316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cm" table:end-y="0.356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.00.0000</text:date>, <text:time style:data-style-name="N2" text:time-value="12:54:12.50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firs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3-02-24T13:55:40.466000000</dc:date>
    <meta:print-date>2014-01-10T21:10:56</meta:print-date>
    <meta:editing-cycles>37</meta:editing-cycles>
    <meta:editing-duration>P2171DT13H16M1S</meta:editing-duration>
    <meta:generator>LibreOffice/7.2.1.2$Windows_X86_64 LibreOffice_project/87b77fad49947c1441b67c559c339af8f3517e22</meta:generator>
    <meta:document-statistic meta:table-count="6" meta:cell-count="896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