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68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24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84cm"/>
    </style:style>
    <style:style style:name="co21" style:family="table-column">
      <style:table-column-properties fo:break-before="auto" style:column-width="0.914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0.196cm"/>
    </style:style>
    <style:style style:name="co25" style:family="table-column">
      <style:table-column-properties fo:break-before="auto" style:column-width="1.305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1.861cm"/>
    </style:style>
    <style:style style:name="co28" style:family="table-column">
      <style:table-column-properties fo:break-before="auto" style:column-width="1.078cm"/>
    </style:style>
    <style:style style:name="co29" style:family="table-column">
      <style:table-column-properties fo:break-before="auto" style:column-width="8.55cm"/>
    </style:style>
    <style:style style:name="co30" style:family="table-column">
      <style:table-column-properties fo:break-before="auto" style:column-width="0.603cm"/>
    </style:style>
    <style:style style:name="co31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5.482cm"/>
    </style:style>
    <style:style style:name="co33" style:family="table-column">
      <style:table-column-properties fo:break-before="auto" style:column-width="1.533cm"/>
    </style:style>
    <style:style style:name="co34" style:family="table-column">
      <style:table-column-properties fo:break-before="auto" style:column-width="2.903cm"/>
    </style:style>
    <style:style style:name="co35" style:family="table-column">
      <style:table-column-properties fo:break-before="auto" style:column-width="0.099cm"/>
    </style:style>
    <style:style style:name="co36" style:family="table-column">
      <style:table-column-properties fo:break-before="auto" style:column-width="2.023cm"/>
    </style:style>
    <style:style style:name="co37" style:family="table-column">
      <style:table-column-properties fo:break-before="auto" style:column-width="1.729cm"/>
    </style:style>
    <style:style style:name="co38" style:family="table-column">
      <style:table-column-properties fo:break-before="auto" style:column-width="2.611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1.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material_5f_1">
      <style:table-properties table:display="true" style:writing-mode="lr-tb"/>
    </style:style>
    <style:style style:name="ta2" style:family="table" style:master-page-name="PageStyle_5f_material_5f_2">
      <style:table-properties table:display="true" style:writing-mode="lr-tb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Standard_5f_übers_5f_mat_5f_1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6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Standard_5f_übers_5f_mat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tandard_5f_übers_5f_mat_5f_2_5f_fpl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2.49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0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1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2.4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4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40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86" style:family="table-cell" style:parent-style-name="Default" style:data-style-name="N140">
      <style:table-cell-properties fo:background-color="#969696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90" style:family="table-cell" style:parent-style-name="Default" style:data-style-name="N10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4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40"/>
    <style:style style:name="ce59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start" fo:margin-left="0cm"/>
    </style:style>
    <style:style style:name="ce200" style:family="table-cell" style:parent-style-name="Default" style:data-style-name="N140">
      <style:table-cell-properties style:diagonal-bl-tr="none" style:diagonal-tl-br="none" fo:border="0.99pt solid #000000" style:rotation-align="none"/>
    </style:style>
    <style:style style:name="ce201" style:family="table-cell" style:parent-style-name="Default" style:data-style-name="N140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cm"/>
    </style:style>
    <style:style style:name="ce204" style:family="table-cell" style:parent-style-name="Default" style:data-style-name="N1">
      <style:table-cell-properties style:diagonal-bl-tr="none" style:diagonal-tl-br="none" fo:border="0.99pt solid #000000" style:rotation-align="none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"/>
    <style:style style:name="ce209" style:family="table-cell" style:parent-style-name="Default" style:data-style-name="N14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211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21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3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30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6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7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3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1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2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Dezimal_5f_KALKBL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5" style:family="table-cell" style:parent-style-name="Dezimal_5f_KALKBL2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Währung_5f_KALKBL2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3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8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3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4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5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3" style:family="table-cell" style:parent-style-name="Standard_5f_KALKBL2" style:data-style-name="N1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2" style:family="table-cell" style:parent-style-name="Standard_5f_KALKBL2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 style:data-style-name="N14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1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2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5" style:family="table-cell" style:parent-style-name="Standard_5f_KALKBL2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7" style:family="table-cell" style:parent-style-name="Standard_5f_form1234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3" style:family="table-cell" style:parent-style-name="Standard_5f_form123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4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6" style:family="table-cell" style:parent-style-name="Dezimal_5f_KALKBL2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8" style:family="table-cell" style:parent-style-name="Dezimal_5f_KALKBL2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Dezimal_5f_KALKBL2" style:data-style-name="N109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Dezimal_5f_form1234" style:data-style-name="N3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3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5" style:family="table-cell" style:parent-style-name="Excel_5f_BuiltIn_5f_Percent" style:data-style-name="N14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</style:style>
    <style:style style:name="ce376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Standard_5f_form123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8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9" style:family="table-cell" style:parent-style-name="Dezimal_20__5b_0_5d__5f_KALKBL2" style:data-style-name="N107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0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2" style:family="table-cell" style:parent-style-name="Dezimal_5f_KALKBL2" style:data-style-name="N108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4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5" style:family="table-cell" style:parent-style-name="Dezimal_5f_form123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20__5b_0_5d__5f_KALKBL2" style:data-style-name="N109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8" style:family="table-cell" style:parent-style-name="Dezimal_5f_form123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Dezimal_5f_form1234">
      <style:table-cell-properties style:glyph-orientation-vertical="0"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5" style:family="table-cell" style:parent-style-name="Standard_5f_KALKBL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6" style:family="table-cell" style:parent-style-name="Standard_5f_KALKBL2" style:data-style-name="N107">
      <style:table-cell-properties style:glyph-orientation-vertical="0" fo:border-bottom="2.49pt solid #000000" fo:background-color="#dfdfd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Standard_5f_KALKBL2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0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/>
      <style:paragraph-properties fo:text-align="center" style:writing-mode="lr-tb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62cm" fo:min-width="1.63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631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12cm" fo:min-width="2.14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6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4cm" fo:min-width="1.63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8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631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9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59cm" fo:min-width="1.574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1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633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12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09cm" fo:min-width="2.147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13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1cm" fo:min-width="1.574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15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633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6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1" table:print-ranges="material_1.A1:material_1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Überschlägige Materialberechnung 1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" table:number-rows-spanned="1">
              <text:p>Auftrag-Nr.:</text:p>
            </table:table-cell>
            <table:covered-table-cell table:style-name="ce2"/>
            <table:table-cell table:style-name="ce2" office:value-type="string" calcext:value-type="string" table:number-columns-spanned="16" table:number-rows-spanned="1">
              <text:p>Beschreibung/Kunde: </text:p>
            </table:table-cell>
            <table:covered-table-cell table:number-columns-repeated="15" table:style-name="ce2"/>
            <table:table-cell table:style-name="ce465" office:value-type="string" calcext:value-type="string" table:number-columns-spanned="2" table:number-rows-spanned="1">
              <text:p>Blatt</text:p>
            </table:table-cell>
            <table:covered-table-cell table:style-name="ce465"/>
            <table:table-cell table:style-name="ce84" office:value-type="string" calcext:value-type="string">
              <text:p>1/4</text:p>
            </table:table-cell>
            <table:table-cell table:number-columns-repeated="1003"/>
          </table:table-row>
          <table:table-row table:style-name="ro3">
            <table:table-cell table:style-name="ce3" office:value-type="string" calcext:value-type="string" table:number-columns-spanned="1" table:number-rows-spanned="5">
              <text:p>Lfd. Nr.</text:p>
            </table:table-cell>
            <table:table-cell table:style-name="ce46" office:value-type="string" calcext:value-type="string" table:number-columns-spanned="1" table:number-rows-spanned="5">
              <text:p>Verwendung</text:p>
            </table:table-cell>
            <table:table-cell table:style-name="ce88" office:value-type="string" calcext:value-type="string" table:number-columns-spanned="1" table:number-rows-spanned="5">
              <text:p>Material</text:p>
            </table:table-cell>
            <table:table-cell table:style-name="ce3" office:value-type="string" calcext:value-type="string" table:number-columns-spanned="1" table:number-rows-spanned="5">
              <text:p>Belagart</text:p>
            </table:table-cell>
            <table:table-cell table:style-name="ce3" office:value-type="string" calcext:value-type="string" table:number-columns-spanned="1" table:number-rows-spanned="5">
              <text:p>Stückzahl</text:p>
            </table:table-cell>
            <table:table-cell table:style-name="ce170" office:value-type="string" calcext:value-type="string" table:number-columns-spanned="2" table:number-rows-spanned="1">
              <text:p>Maße</text:p>
            </table:table-cell>
            <table:covered-table-cell table:style-name="ce170"/>
            <table:table-cell table:style-name="ce427" office:value-type="string" calcext:value-type="string" table:number-columns-spanned="1" table:number-rows-spanned="5">
              <text:p>Fertigdicke</text:p>
            </table:table-cell>
            <table:table-cell table:style-name="ce427" office:value-type="string" calcext:value-type="string" table:number-columns-spanned="1" table:number-rows-spanned="5">
              <text:p>Rohdicke</text:p>
            </table:table-cell>
            <table:table-cell table:style-name="ce430" office:value-type="string" calcext:value-type="string" table:number-columns-spanned="1" table:number-rows-spanned="5">
              <text:p>Fläche</text:p>
              <text:p>m²</text:p>
            </table:table-cell>
            <table:table-cell table:style-name="ce434" office:value-type="string" calcext:value-type="string" table:number-columns-spanned="1" table:number-rows-spanned="5">
              <text:p>Summen</text:p>
            </table:table-cell>
            <table:table-cell table:style-name="ce437" office:value-type="string" calcext:value-type="string" table:number-columns-spanned="1" table:number-rows-spanned="5">
              <text:p>Z</text:p>
              <text:p>%</text:p>
            </table:table-cell>
            <table:table-cell table:style-name="ce430" office:value-type="string" calcext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30" office:value-type="string" calcext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37" office:value-type="string" calcext:value-type="string" table:number-columns-spanned="1" table:number-rows-spanned="5">
              <text:p>Preis</text:p>
              <text:p>In</text:p>
              <text:p>€</text:p>
            </table:table-cell>
            <table:table-cell table:style-name="ce452" office:value-type="string" calcext:value-type="string" table:number-columns-spanned="3" table:number-rows-spanned="2">
              <text:p>Kantenmaterial</text:p>
            </table:table-cell>
            <table:covered-table-cell table:number-columns-repeated="2" table:style-name="ce452"/>
            <table:table-cell table:style-name="ce466" office:value-type="string" calcext:value-type="string" table:number-columns-spanned="3" table:number-rows-spanned="2">
              <text:p>Furnier/Beläge m²</text:p>
            </table:table-cell>
            <table:covered-table-cell table:number-columns-repeated="2" table:style-name="ce466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table-cell table:style-name="ce197" office:value-type="string" calcext:value-type="string" table:number-columns-spanned="1" table:number-rows-spanned="4">
              <text:p>Länge</text:p>
              <text:p>mm</text:p>
              <text:p>lfm</text:p>
            </table:table-cell>
            <table:table-cell table:style-name="ce422" office:value-type="string" calcext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number-columns-repeated="3" table:style-name="ce452"/>
            <table:covered-table-cell table:number-columns-repeated="3" table:style-name="ce466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mm</text:p>
            </table:covered-table-cell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table-cell table:style-name="ce65" office:value-type="string" calcext:value-type="string" table:number-columns-spanned="1" table:number-rows-spanned="3">
              <text:p>Material</text:p>
              <text:p>art</text:p>
            </table:table-cell>
            <table:table-cell table:style-name="ce71" office:value-type="string" calcext:value-type="string" table:number-columns-spanned="1" table:number-rows-spanned="3">
              <text:p>Quer-</text:p>
              <text:p>Schn.</text:p>
            </table:table-cell>
            <table:table-cell table:style-name="ce452" office:value-type="string" calcext:value-type="string" table:number-columns-spanned="1" table:number-rows-spanned="3">
              <text:p>lfm</text:p>
            </table:table-cell>
            <table:table-cell table:style-name="ce79" office:value-type="string" calcext:value-type="string">
              <text:p>Aussen</text:p>
            </table:table-cell>
            <table:table-cell table:style-name="ce79" office:value-type="string" calcext:value-type="string">
              <text:p>Innen</text:p>
            </table:table-cell>
            <table:table-cell table:style-name="ce79" office:value-type="string" calcext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<text:s/>lfm</text:p>
            </table:covered-table-cell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style-name="ce66"/>
            <table:covered-table-cell table:number-columns-repeated="2" table:style-name="ce452"/>
            <table:table-cell table:style-name="ce468" table:number-columns-spanned="1" table:number-rows-spanned="2"/>
            <table:table-cell table:style-name="ce468" table:number-columns-spanned="1" table:number-rows-spanned="2"/>
            <table:table-cell table:style-name="ce468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/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style-name="ce67"/>
            <table:covered-table-cell table:number-columns-repeated="2" table:style-name="ce452"/>
            <table:covered-table-cell table:number-columns-repeated="3" table:style-name="ce468"/>
            <table:table-cell table:number-columns-repeated="1003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irgendwas</text:p>
          </table:table-cell>
          <table:table-cell table:style-name="ce14" table:number-columns-repeated="2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office:value-type="float" office:value="19" calcext:value-type="float">
            <text:p>19</text:p>
          </table:table-cell>
          <table:table-cell table:style-name="ce28"/>
          <table:table-cell table:style-name="ce43" table:formula="of:=IF([.E8]*[.F8]*[.G8]/1000000=0;0;[.E8]*[.F8]*[.G8]/1000000)" office:value-type="float" office:value="6.78" calcext:value-type="float">
            <text:p>6,78</text:p>
          </table:table-cell>
          <table:table-cell table:style-name="ce43" table:formula="of:=IF(SUM([.J8])=0;0;SUM([.J8]))" office:value-type="float" office:value="6.78" calcext:value-type="float">
            <text:p>6,78</text:p>
          </table:table-cell>
          <table:table-cell table:style-name="ce50" office:value-type="percentage" office:value="0.2" calcext:value-type="percentage">
            <text:p>20%</text:p>
          </table:table-cell>
          <table:table-cell table:style-name="ce43" table:formula="of:=IFERROR(IF(ISNA([.K8]*(1+[.L8]));&quot;&quot;;[.K8]*(1+[.L8]));&quot;&quot;)" office:value-type="float" office:value="8.136" calcext:value-type="float">
            <text:p>8,14</text:p>
          </table:table-cell>
          <table:table-cell table:style-name="ce60" office:value-type="float" office:value="15" calcext:value-type="float">
            <text:p>15,00</text:p>
          </table:table-cell>
          <table:table-cell table:style-name="ce61" table:formula="of:=IF([.M8]*[.N8]=0;0;[.M8]*[.N8])" office:value-type="float" office:value="122.04" calcext:value-type="float">
            <text:p>122,04</text:p>
          </table:table-cell>
          <table:table-cell table:style-name="ce68"/>
          <table:table-cell table:style-name="ce72"/>
          <table:table-cell table:style-name="ce74"/>
          <table:table-cell table:style-name="ce68"/>
          <table:table-cell table:style-name="ce72"/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9]*(1+[.L9]));&quot;&quot;;[.K9]*(1+[.L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0]*(1+[.L10]));&quot;&quot;;[.K10]*(1+[.L1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1]*(1+[.L11]));&quot;&quot;;[.K11]*(1+[.L1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2]*(1+[.L12]));&quot;&quot;;[.K12]*(1+[.L1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3]*(1+[.L13]));&quot;&quot;;[.K13]*(1+[.L1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4]*(1+[.L14]));&quot;&quot;;[.K14]*(1+[.L1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5]*(1+[.L15]));&quot;&quot;;[.K15]*(1+[.L1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6]*(1+[.L16]));&quot;&quot;;[.K16]*(1+[.L1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7]*(1+[.L17]));&quot;&quot;;[.K17]*(1+[.L1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8]*(1+[.L18]));&quot;&quot;;[.K18]*(1+[.L18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9]*(1+[.L19]));&quot;&quot;;[.K19]*(1+[.L1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0]*(1+[.L20]));&quot;&quot;;[.K20]*(1+[.L2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1]*(1+[.L21]));&quot;&quot;;[.K21]*(1+[.L2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2]*(1+[.L22]));&quot;&quot;;[.K22]*(1+[.L2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3]*(1+[.L23]));&quot;&quot;;[.K23]*(1+[.L2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4]*(1+[.L24]));&quot;&quot;;[.K24]*(1+[.L2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5]*(1+[.L25]));&quot;&quot;;[.K25]*(1+[.L2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6]*(1+[.L26]));&quot;&quot;;[.K26]*(1+[.L2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7]*(1+[.L27]));&quot;&quot;;[.K27]*(1+[.L2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office:value-type="float" office:value="6.78" calcext:value-type="float">
            <text:p>6,78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2cm" svg:x="0cm" svg:y="0.003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9cm" draw:z-index="9" draw:name="Line 49" draw:style-name="gr2" draw:text-style-name="P2" svg:x1="0.652cm" svg:y1="0.46cm" svg:x2="0.065cm" svg:y2="0.46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3" svg:width="1.782cm" svg:height="0.762cm" svg:x="0.004cm" svg:y="0.003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3cm" svg:height="0.762cm" svg:x="0.427cm" svg:y="0.003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6cm" table:end-y="0.562cm" draw:z-index="1" draw:name="Line 37" draw:style-name="gr2" draw:text-style-name="P2" svg:x1="0.492cm" svg:y1="0.563cm" svg:x2="1.207cm" svg:y2="0.563cm">
              <text:p/>
            </draw:line>
          </table:table-cell>
          <table:table-cell table:style-name="ce47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office:value-type="float" office:value="122.04" calcext:value-type="float">
            <text:p>122,04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3" svg:width="2.244cm" svg:height="0.762cm" svg:x="0.003cm" svg:y="0.003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cm" table:end-y="0.353cm" draw:z-index="5" draw:name="Line 41" draw:style-name="gr2" draw:text-style-name="P2" svg:x1="0.101cm" svg:y1="0.354cm" svg:x2="2.182cm" svg:y2="0.354cm">
              <text:p/>
            </draw:line>
          </table:table-cell>
          <table:table-cell table:style-name="ce16"/>
          <table:table-cell table:style-name="ce76" table:formula="of:=SUM([.R8:.R27])" office:value-type="float" office:value="0" calcext:value-type="float">
            <text:p>0,00</text:p>
          </table:table-cell>
          <table:table-cell table:style-name="ce76" table:formula="of:=SUM([.S8:.S27])" office:value-type="float" office:value="0" calcext:value-type="float">
            <text:p>0,00</text:p>
          </table:table-cell>
          <table:table-cell table:style-name="ce76" table:formula="of:=SUM([.T8:.T27])" office:value-type="float" office:value="0" calcext:value-type="float">
            <text:p>0,00</text:p>
          </table:table-cell>
          <table:table-cell table:style-name="ce7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8" table:formula="of:=IFERROR(SUM([.K8:.K27])-[.K28];&quot;&quot;)" office:value-type="float" office:value="0" calcext:value-type="float">
            <text:p>0,00</text:p>
          </table:table-cell>
          <table:table-cell table:style-name="ce53">
            <draw:custom-shape table:end-cell-address="material_1.L29" table:end-x="0.814cm" table:end-y="0.739cm" draw:z-index="7" draw:name="Text 158" draw:style-name="gr6" draw:text-style-name="P2" svg:width="0.814cm" svg:height="0.734cm" svg:x="0cm" svg:y="0.005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4cm" draw:z-index="8" draw:name="Line 48" draw:style-name="gr2" draw:text-style-name="P2" svg:x1="0.617cm" svg:y1="0.425cm" svg:x2="0.065cm" svg:y2="0.425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7" draw:text-style-name="P3" svg:width="1.782cm" svg:height="0.734cm" svg:x="0.004cm" svg:y="0.005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8" draw:text-style-name="P2" svg:width="0.783cm" svg:height="0.734cm" svg:x="0.427cm" svg:y="0.005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6cm" table:end-y="0.531cm" draw:z-index="3" draw:name="Line 39" draw:style-name="gr2" draw:text-style-name="P2" svg:x1="0.525cm" svg:y1="0.532cm" svg:x2="1.207cm" svg:y2="0.532cm">
              <text:p/>
            </draw:line>
          </table:table-cell>
          <table:table-cell table:style-name="ce62" table:formula="of:=(SUM([.O8:.O27])-[.O28])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/>
          <table:table-cell table:style-name="ce31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26">
          <table:table-cell table:number-columns-repeated="10"/>
          <table:table-cell table:style-name="ce31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2" table:print-ranges="material_2.A1:material_2.W25">
        <office:forms form:automatic-focus="false" form:apply-design-mode="false"/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25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6" table:default-cell-style-name="ce118"/>
        <table:table-column table:style-name="co1" table:default-cell-style-name="ce94"/>
        <table:table-column table:style-name="co27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8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80" office:value-type="string" calcext:value-type="string" table:number-columns-spanned="23" table:number-rows-spanned="1">
            <text:p>Überschlägige Materialermittlung 2</text:p>
          </table:table-cell>
          <table:covered-table-cell table:number-columns-repeated="22" table:style-name="ce480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1"/>
          <table:table-cell table:style-name="ce481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1"/>
          <table:table-cell table:style-name="ce551" office:value-type="string" calcext:value-type="string" table:number-columns-spanned="2" table:number-rows-spanned="1">
            <text:p>Blatt</text:p>
          </table:table-cell>
          <table:covered-table-cell table:style-name="ce551"/>
          <table:table-cell table:style-name="ce164"/>
          <table:table-cell table:style-name="ce167" office:value-type="string" calcext:value-type="string">
            <text:p>2/4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2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2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2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83" office:value-type="string" calcext:value-type="string" table:number-columns-spanned="1" table:number-rows-spanned="2">
            <text:p>Material-</text:p>
            <text:p>art</text:p>
          </table:table-cell>
          <table:table-cell table:style-name="ce483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3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3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Material</text:p>
          </table:table-cell>
          <table:table-cell table:style-name="ce483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6]*[.E6]=0;0;[.D6]*[.E6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7]*[.E7]=0;0;[.D7]*[.E7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8]*[.E8]=0;0;[.D8]*[.E8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0;[.D9]*[.E9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0;[.D10]*[.E10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0;[.D11]*[.E11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0;[.D12]*[.E12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0;[.D13]*[.E13])" office:value-type="float" office:value="0" calcext:value-type="float">
            <text:p>0,00</text:p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40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60" table:formula="of:=SUM([.T6:.T12])" office:value-type="float" office:value="0" calcext:value-type="float">
            <text:p>0,00</text:p>
          </table:table-cell>
          <table:table-cell table:style-name="ce540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0;[.D14]*[.E14])" office:value-type="float" office:value="0" calcext:value-type="float">
            <text:p>0,00</text:p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3cm" draw:z-index="0" draw:name="Line 36" draw:style-name="gr2" draw:text-style-name="P2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0;[.D15]*[.E15])" office:value-type="float" office:value="0" calcext:value-type="float">
            <text:p>0,00</text:p>
          </table:table-cell>
          <table:table-cell table:style-name="ce115"/>
          <table:table-cell table:style-name="ce482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2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0;[.D16]*[.E16])" office:value-type="float" office:value="0" calcext:value-type="float">
            <text:p>0,00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3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3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3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0;[.D17]*[.E17])" office:value-type="float" office:value="0" calcext:value-type="float">
            <text:p>0,00</text:p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0;[.D18]*[.E18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18]*(1+[.M18]));0;[.K18]*(1+[.M18]))" office:value-type="float" office:value="0" calcext:value-type="float">
            <text:p>0,00</text:p>
          </table:table-cell>
          <table:table-cell table:style-name="ce145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102"/>
          <table:table-cell table:style-name="ce165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0;[.D19]*[.E19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19]*(1+[.M19]));0;[.K19]*(1+[.M19]))" office:value-type="float" office:value="0" calcext:value-type="float">
            <text:p>0,00</text:p>
          </table:table-cell>
          <table:table-cell table:style-name="ce145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0;[.D20]*[.E20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20]*(1+[.M20]));0;[.K20]*(1+[.M20]))" office:value-type="float" office:value="0" calcext:value-type="float">
            <text:p>0,00</text:p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0;[.D21]*[.E21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ISERROR([.K21]*(1+[.M21]));0;[.K21]*(1+[.M21]))" office:value-type="float" office:value="0" calcext:value-type="float">
            <text:p>0,00</text:p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0;[.D22]*[.E22])" office:value-type="float" office:value="0" calcext:value-type="float">
            <text:p>0,00</text:p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ISERROR([.K22]*(1+[.M22]));0;[.K22]*(1+[.M22]))" office:value-type="float" office:value="0" calcext:value-type="float">
            <text:p>0,00</text:p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0;[.D23]*[.E23])" office:value-type="float" office:value="0" calcext:value-type="float">
            <text:p>0,00</text:p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calcext:value-type="float" table:number-columns-spanned="2" table:number-rows-spanned="1">
            <text:p>0,00</text:p>
          </table:table-cell>
          <table:covered-table-cell table:style-name="ce509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0" calcext:value-type="float">
            <text:p>0,0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9"/>
          <table:table-cell table:style-name="ce489" table:number-columns-repeated="9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2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30" table:number-columns-repeated="2" table:default-cell-style-name="ce196"/>
        <table:table-column table:style-name="co16" table:default-cell-style-name="ce196"/>
        <table:table-column table:style-name="co16" table:number-columns-repeated="2" table:default-cell-style-name="ce208"/>
        <table:table-column table:style-name="co16" table:default-cell-style-name="Default"/>
        <table:table-column table:style-name="co21" table:default-cell-style-name="Default"/>
        <table:table-column table:style-name="co31" table:number-columns-repeated="53" table:default-cell-style-name="Default"/>
        <table:table-row table:style-name="ro10">
          <table:table-cell table:style-name="ce173" office:value-type="string" calcext:value-type="string">
            <text:p>Zeitermittlung (Soll-Zeiten)</text:p>
          </table:table-cell>
          <table:table-cell table:style-name="ce178"/>
          <table:table-cell table:style-name="ce183" table:number-columns-repeated="2"/>
          <table:table-cell table:style-name="ce195" table:number-columns-repeated="3"/>
          <table:table-cell table:style-name="ce207"/>
          <table:table-cell table:style-name="ce211"/>
          <table:table-cell table:number-columns-repeated="55"/>
        </table:table-row>
        <table:table-row table:style-name="ro10">
          <table:table-cell table:style-name="ce174" office:value-type="string" calcext:value-type="string">
            <text:p>1.</text:p>
          </table:table-cell>
          <table:table-cell table:style-name="ce179" office:value-type="string" calcext:value-type="string">
            <text:p>Arbeitsvorbereitung </text:p>
          </table:table-cell>
          <table:table-cell table:style-name="ce184" office:value-type="string" calcext:value-type="string">
            <text:p>Std.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1.1</text:p>
          </table:table-cell>
          <table:table-cell table:style-name="ce180" office:value-type="string" calcext:value-type="string">
            <text:p>aus Aufg. 5 0,69 Std/m² x 6,87m²</text:p>
          </table:table-cell>
          <table:table-cell table:style-name="ce185" table:formula="of:=0.69*6.87" office:value-type="float" office:value="4.7403" calcext:value-type="float">
            <text:p>4,7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1.2</text:p>
          </table:table-cell>
          <table:table-cell table:style-name="ce180" office:value-type="string" calcext:value-type="string">
            <text:p>Mehraufwand Dachschräge</text:p>
          </table:table-cell>
          <table:table-cell table:style-name="ce185" office:value-type="float" office:value="3" calcext:value-type="float">
            <text:p>3,0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1.3</text:p>
          </table:table-cell>
          <table:table-cell table:style-name="ce180"/>
          <table:table-cell table:style-name="ce185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/Arbeitsvorbereitung/Stunden </text:p>
          </table:table-cell>
          <table:table-cell table:style-name="ce186" table:formula="of:=SUM([.C3:.C5])" office:value-type="float" office:value="7.7403" calcext:value-type="float">
            <text:p>7,7</text:p>
          </table:table-cell>
          <table:table-cell table:number-columns-repeated="61"/>
        </table:table-row>
        <table:table-row table:style-name="ro10">
          <table:table-cell table:style-name="ce176"/>
          <table:table-cell table:style-name="ce181" office:value-type="string" calcext:value-type="string">
            <text:p>zu Bankarbeit zählen -----------------------------------&gt;</text:p>
          </table:table-cell>
          <table:table-cell table:style-name="ce187" office:value-type="string" calcext:value-type="string">
            <text:p>AV</text:p>
          </table:table-cell>
          <table:table-cell/>
          <table:table-cell table:style-name="ce595" office:value-type="string" calcext:value-type="string" table:number-columns-spanned="7" table:number-rows-spanned="1">
            <text:p>in Minuten</text:p>
          </table:table-cell>
          <table:covered-table-cell table:number-columns-repeated="2" table:style-name="ce595"/>
          <table:covered-table-cell table:number-columns-repeated="3" table:style-name="ce209"/>
          <table:covered-table-cell table:style-name="ce214"/>
          <table:table-cell table:number-columns-repeated="53"/>
        </table:table-row>
        <table:table-row table:style-name="ro10">
          <table:table-cell table:style-name="ce174" office:value-type="string" calcext:value-type="string">
            <text:p>2.</text:p>
          </table:table-cell>
          <table:table-cell table:style-name="ce179" office:value-type="string" calcext:value-type="string">
            <text:p>Fertigung</text:p>
          </table:table-cell>
          <table:table-cell table:style-name="ce188" office:value-type="string" calcext:value-type="string">
            <text:p>Menge</text:p>
          </table:table-cell>
          <table:table-cell table:style-name="ce193" office:value-type="string" calcext:value-type="string">
            <text:p>Einh.</text:p>
          </table:table-cell>
          <table:table-cell table:style-name="ce198" office:value-type="string" calcext:value-type="string" table:number-columns-spanned="2" table:number-rows-spanned="1">
            <text:p>A.W.</text:p>
          </table:table-cell>
          <table:covered-table-cell table:style-name="ce201"/>
          <table:table-cell table:style-name="ce202" office:value-type="string" calcext:value-type="string">
            <text:p>CNC</text:p>
          </table:table-cell>
          <table:table-cell table:style-name="ce202" office:value-type="string" calcext:value-type="string">
            <text:p>MA</text:p>
          </table:table-cell>
          <table:table-cell table:style-name="ce202" office:value-type="string" calcext:value-type="string">
            <text:p>BA1</text:p>
          </table:table-cell>
          <table:table-cell table:style-name="ce212" office:value-type="string" calcext:value-type="string">
            <text:p>BA2</text:p>
          </table:table-cell>
          <table:table-cell table:style-name="ce212" office:value-type="string" calcext:value-type="string">
            <text:p>tr</text:p>
          </table:table-cell>
          <table:table-cell table:number-columns-repeated="53"/>
        </table:table-row>
        <table:table-row table:style-name="ro10">
          <table:table-cell table:style-name="ce175" office:value-type="string" calcext:value-type="string">
            <text:p>2.1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</text:p>
          </table:table-cell>
          <table:table-cell table:style-name="ce180" office:value-type="string" calcext:value-type="string">
            <text:p>Maschinenraum aus Aufg. 5 1,27 std/m² x 6,87m²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formula="of:=1.27*60*6.87" office:value-type="float" office:value="523.494" calcext:value-type="float">
            <text:p>523</text:p>
          </table:table-cell>
          <table:table-cell table:style-name="ce210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</text:p>
          </table:table-cell>
          <table:table-cell table:style-name="ce180" office:value-type="string" calcext:value-type="string">
            <text:p>Bankraum aus Aufg. 5 2,31 Std/m² x 6,87 m²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/>
          <table:table-cell table:style-name="ce210" table:formula="of:=2.31*60*6.87" office:value-type="float" office:value="952.182" calcext:value-type="float">
            <text:p>952</text:p>
          </table:table-cell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4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5</text:p>
          </table:table-cell>
          <table:table-cell table:style-name="ce180" office:value-type="string" calcext:value-type="string">
            <text:p>Mehrungen + Minderung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6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7</text:p>
          </table:table-cell>
          <table:table-cell table:style-name="ce180" office:value-type="string" calcext:value-type="string">
            <text:p>Mehraufwand Dachschräg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office:value-type="float" office:value="180" calcext:value-type="float">
            <text:p>180</text:p>
          </table:table-cell>
          <table:table-cell table:style-name="ce210" office:value-type="float" office:value="240" calcext:value-type="float">
            <text:p>240</text:p>
          </table:table-cell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8</text:p>
          </table:table-cell>
          <table:table-cell table:style-name="ce180" office:value-type="string" calcext:value-type="string">
            <text:p>Mehraufwand Innenschubkästen 4 Stk.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office:value-type="float" office:value="90" calcext:value-type="float">
            <text:p>90</text:p>
          </table:table-cell>
          <table:table-cell table:style-name="ce210" office:value-type="float" office:value="240" calcext:value-type="float">
            <text:p>240</text:p>
          </table:table-cell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9</text:p>
          </table:table-cell>
          <table:table-cell table:style-name="ce180" office:value-type="string" calcext:value-type="string">
            <text:p>ist unterschiedlich, Aufwand ist aber gleich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0</text:p>
          </table:table-cell>
          <table:table-cell table:style-name="ce180" office:value-type="string" calcext:value-type="string">
            <text:p>keine Profilfräsung am neuen Schrank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office:value-type="float" office:value="-45" calcext:value-type="float">
            <text:p>-45</text:p>
          </table:table-cell>
          <table:table-cell table:style-name="ce210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1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2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4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5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6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7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8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9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1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2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4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6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7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8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9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1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table:number-columns-repeated="3"/>
          <table:table-cell table:style-name="ce200" table:number-columns-repeated="2"/>
          <table:table-cell table:style-name="ce204" table:formula="of:=SUM([.G9:.G39])" office:value-type="float" office:value="0" calcext:value-type="float">
            <text:p>0</text:p>
          </table:table-cell>
          <table:table-cell table:style-name="ce204" table:formula="of:=SUM([.H9:.H39])" office:value-type="float" office:value="748.494" calcext:value-type="float">
            <text:p>748</text:p>
          </table:table-cell>
          <table:table-cell table:style-name="ce204" table:formula="of:=SUM([.I9:.I39])" office:value-type="float" office:value="1432.182" calcext:value-type="float">
            <text:p>1432</text:p>
          </table:table-cell>
          <table:table-cell table:style-name="ce204" table:formula="of:=SUM([.J9:.J39])" office:value-type="float" office:value="0" calcext:value-type="float">
            <text:p>0</text:p>
          </table:table-cell>
          <table:table-cell table:style-name="ce204" table:formula="of:=SUM([.K9:.K39])" office:value-type="float" office:value="0" calcext:value-type="float">
            <text:p>0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/>
          <table:table-cell table:style-name="ce190" table:number-columns-repeated="2"/>
          <table:table-cell table:style-name="ce185" table:number-columns-repeated="2"/>
          <table:table-cell table:style-name="ce205" table:number-columns-repeated="3"/>
          <table:table-cell table:number-columns-repeated="2" table:style-name="ce213" office:value-type="string" calcext:value-type="string">
            <text:p>&lt;---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SUMME in Stunden</text:p>
          </table:table-cell>
          <table:table-cell table:style-name="ce180" table:number-columns-repeated="2"/>
          <table:table-cell table:style-name="ce185" table:number-columns-repeated="2"/>
          <table:table-cell table:style-name="ce186" table:formula="of:=[.G41]/60" office:value-type="float" office:value="0" calcext:value-type="float">
            <text:p>0,0</text:p>
          </table:table-cell>
          <table:table-cell table:style-name="ce186" table:formula="of:=[.H40]/60" office:value-type="float" office:value="12.4749" calcext:value-type="float">
            <text:p>12,5</text:p>
          </table:table-cell>
          <table:table-cell table:style-name="ce186" table:formula="of:=[.I40]/60" office:value-type="float" office:value="23.8697" calcext:value-type="float">
            <text:p>23,9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table:number-columns-repeated="3"/>
          <table:table-cell table:style-name="ce200" table:number-columns-repeated="2"/>
          <table:table-cell table:style-name="ce206" office:value-type="string" calcext:value-type="string">
            <text:p>CNC</text:p>
          </table:table-cell>
          <table:table-cell table:style-name="ce206" office:value-type="string" calcext:value-type="string">
            <text:p>MA</text:p>
          </table:table-cell>
          <table:table-cell table:style-name="ce206" office:value-type="string" calcext:value-type="string">
            <text:p>BA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4" office:value-type="string" calcext:value-type="string">
            <text:p>3.</text:p>
          </table:table-cell>
          <table:table-cell table:style-name="ce179" office:value-type="string" calcext:value-type="string">
            <text:p>Montage</text:p>
          </table:table-cell>
          <table:table-cell table:style-name="ce191" office:value-type="string" calcext:value-type="string">
            <text:p>min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1</text:p>
          </table:table-cell>
          <table:table-cell table:style-name="ce180" office:value-type="string" calcext:value-type="string">
            <text:p>Vorbereiten, Verlad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2</text:p>
          </table:table-cell>
          <table:table-cell table:style-name="ce180" office:value-type="string" calcext:value-type="string">
            <text:p>Fahrt, Liefer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3</text:p>
          </table:table-cell>
          <table:table-cell table:style-name="ce180" office:value-type="string" calcext:value-type="string">
            <text:p>Montage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4</text:p>
          </table:table-cell>
          <table:table-cell table:style-name="ce180" office:value-type="string" calcext:value-type="string">
            <text:p>Fertigmachen, Baustelle reinig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5</text:p>
          </table:table-cell>
          <table:table-cell table:style-name="ce180"/>
          <table:table-cell table:style-name="ce192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 Montage in Stunden</text:p>
          </table:table-cell>
          <table:table-cell table:style-name="ce186" table:formula="of:=SUM([.C45:.C49])/60" office:value-type="float" office:value="0" calcext:value-type="float">
            <text:p>0,0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191" office:value-type="string" calcext:value-type="string">
            <text:p>MO</text:p>
          </table:table-cell>
          <table:table-cell table:number-columns-repeated="61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kalkulation" table:style-name="ta4" table:print-ranges="kalkulation.A1:kalkulation.N47">
        <table:table-column table:style-name="co32" table:default-cell-style-name="ce630"/>
        <table:table-column table:style-name="co33" table:default-cell-style-name="ce630"/>
        <table:table-column table:style-name="co34" table:number-columns-repeated="2" table:default-cell-style-name="ce630"/>
        <table:table-column table:style-name="co35" table:default-cell-style-name="ce630"/>
        <table:table-column table:style-name="co2" table:default-cell-style-name="ce630"/>
        <table:table-column table:style-name="co36" table:default-cell-style-name="ce630"/>
        <table:table-column table:style-name="co18" table:default-cell-style-name="ce630"/>
        <table:table-column table:style-name="co37" table:number-columns-repeated="2" table:default-cell-style-name="ce630"/>
        <table:table-column table:style-name="co38" table:default-cell-style-name="ce740"/>
        <table:table-column table:style-name="co39" table:default-cell-style-name="ce630"/>
        <table:table-column table:style-name="co38" table:default-cell-style-name="ce740"/>
        <table:table-column table:style-name="co40" table:default-cell-style-name="ce740"/>
        <table:table-column table:style-name="co18" table:number-columns-repeated="50" table:default-cell-style-name="ce630"/>
        <table:table-column table:style-name="co18" table:number-columns-repeated="192" table:default-cell-style-name="ce791"/>
        <table:table-column table:style-name="co19" table:number-columns-repeated="768" table:default-cell-style-name="Default"/>
        <table:table-row table:style-name="ro11">
          <table:table-cell table:style-name="ce215" table:number-columns-repeated="5"/>
          <table:table-cell table:style-name="ce302" office:value-type="string" calcext:value-type="string">
            <text:p>Auftrag-Nr.: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/>
          <table:table-cell table:style-name="ce384" office:value-type="string" calcext:value-type="string">
            <text:p>4/4</text:p>
          </table:table-cell>
          <table:table-cell table:style-name="ce373"/>
          <table:table-cell table:number-columns-repeated="1010"/>
        </table:table-row>
        <table:table-row table:style-name="ro11">
          <table:table-cell table:style-name="ce216" office:value-type="string" calcext:value-type="string">
            <text:p>KALKULATION</text:p>
          </table:table-cell>
          <table:table-cell table:style-name="ce215" table:number-columns-repeated="2"/>
          <table:table-cell table:style-name="ce233" table:number-columns-repeated="2"/>
          <table:table-cell table:style-name="ce303" office:value-type="string" calcext:value-type="string">
            <text:p>Auftraggeber: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number-columns-repeated="1010"/>
        </table:table-row>
        <table:table-row table:style-name="ro11">
          <table:table-cell table:style-name="ce217"/>
          <table:table-cell table:style-name="ce242"/>
          <table:table-cell table:style-name="ce233" table:number-columns-repeated="3"/>
          <table:table-cell table:style-name="ce303" office:value-type="string" calcext:value-type="string">
            <text:p>Auftrag: 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style-name="ce740"/>
          <table:table-cell table:number-columns-repeated="1009"/>
        </table:table-row>
        <table:table-row table:style-name="ro11">
          <table:table-cell table:style-name="ce217"/>
          <table:table-cell table:style-name="ce215" table:number-columns-repeated="4"/>
          <table:table-cell table:style-name="ce304" office:value-type="string" calcext:value-type="string">
            <text:p>Materialart:</text:p>
          </table:table-cell>
          <table:table-cell table:style-name="ce326"/>
          <table:table-cell table:style-name="ce215" table:number-columns-repeated="2"/>
          <table:table-cell table:style-name="ce304"/>
          <table:table-cell table:style-name="ce217" office:value-type="string" calcext:value-type="string">
            <text:p>Oberfläche:</text:p>
          </table:table-cell>
          <table:table-cell table:style-name="ce217"/>
          <table:table-cell table:style-name="ce215"/>
          <table:table-cell table:style-name="ce392"/>
          <table:table-cell table:style-name="ce740" table:number-columns-repeated="242"/>
          <table:table-cell table:style-name="ce792" table:number-columns-repeated="768"/>
        </table:table-row>
        <table:table-row table:style-name="ro12">
          <table:table-cell table:style-name="ce218" office:value-type="string" calcext:value-type="string">
            <text:p>Skizze</text:p>
          </table:table-cell>
          <table:table-cell table:style-name="ce243" table:number-columns-repeated="2"/>
          <table:table-cell table:style-name="ce277"/>
          <table:table-cell table:style-name="ce287"/>
          <table:table-cell table:style-name="ce248" office:value-type="string" calcext:value-type="string">
            <text:p><text:s text:c="65"/></text:p>
          </table:table-cell>
          <table:table-cell table:style-name="ce327" table:number-columns-repeated="4"/>
          <table:table-cell table:style-name="ce764" office:value-type="string" calcext:value-type="string" table:number-columns-spanned="2" table:number-rows-spanned="1">
            <text:p>Vorkalk.</text:p>
          </table:table-cell>
          <table:covered-table-cell table:style-name="ce764"/>
          <table:table-cell table:style-name="ce764" office:value-type="string" calcext:value-type="string" table:number-columns-spanned="2" table:number-rows-spanned="1">
            <text:p>Nachkalk.</text:p>
          </table:table-cell>
          <table:covered-table-cell table:style-name="ce764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5" office:value-type="string" calcext:value-type="string">
            <text:p>1. Fertigungsmaterial <text:s text:c="22"/></text:p>
          </table:table-cell>
          <table:table-cell table:style-name="ce322" table:number-columns-repeated="3"/>
          <table:table-cell table:style-name="ce306"/>
          <table:table-cell table:style-name="ce365" office:value-type="string" calcext:value-type="string">
            <text:p>€</text:p>
          </table:table-cell>
          <table:table-cell table:style-name="ce365" office:value-type="string" calcext:value-type="string">
            <text:p>%</text:p>
          </table:table-cell>
          <table:table-cell table:style-name="ce365" office:value-type="string" calcext:value-type="string">
            <text:p>€</text:p>
          </table:table-cell>
          <table:table-cell table:style-name="ce393" office:value-type="string" calcext:value-type="string">
            <text:p>%</text:p>
          </table:table-cell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6" office:value-type="string" calcext:value-type="string">
            <text:p><text:s text:c="37"/></text:p>
          </table:table-cell>
          <table:table-cell table:style-name="ce236"/>
          <table:table-cell table:style-name="ce340"/>
          <table:table-cell table:style-name="ce293" office:value-type="string" calcext:value-type="string">
            <text:p>Übertrag</text:p>
          </table:table-cell>
          <table:table-cell table:style-name="ce322"/>
          <table:table-cell table:style-name="ce366" table:formula="of:=[.C43]" office:value-type="float" office:value="129.3624" calcext:value-type="float">
            <text:p>129,36</text:p>
          </table:table-cell>
          <table:table-cell table:style-name="ce375" table:formula="of:=IF([.$K$31]&gt;0;[.K7]/[.$K$31];0)" office:value-type="percentage" office:value="0.0524240398199336" calcext:value-type="percentage">
            <text:p>5,2%</text:p>
          </table:table-cell>
          <table:table-cell table:style-name="ce385" table:formula="of:=[.D43]" office:value-type="float" office:value="0" calcext:value-type="float">
            <text:p>0,00</text:p>
          </table:table-cell>
          <table:table-cell table:style-name="ce375" table:formula="of:=IF([.M31]&gt;0;[.M7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79"/>
          <table:table-cell table:style-name="ce288"/>
          <table:table-cell table:style-name="ce297" office:value-type="string" calcext:value-type="string">
            <text:p>2. Fertigungslöhne</text:p>
          </table:table-cell>
          <table:table-cell table:style-name="ce215" table:number-columns-repeated="4"/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3"/>
          <table:table-cell table:style-name="ce399"/>
          <table:table-cell table:number-columns-repeated="1006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0"/>
          <table:table-cell table:style-name="ce250"/>
          <table:table-cell table:style-name="ce727" office:value-type="string" calcext:value-type="string">
            <text:p>Vor-K.</text:p>
          </table:table-cell>
          <table:table-cell table:style-name="ce341" office:value-type="string" calcext:value-type="string">
            <text:p>Nach-K.</text:p>
          </table:table-cell>
          <table:table-cell table:style-name="ce236"/>
          <table:table-cell table:style-name="ce727" office:value-type="string" calcext:value-type="string">
            <text:p>€</text:p>
          </table:table-cell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22"/>
          <table:table-cell table:style-name="ce215"/>
          <table:table-cell table:style-name="ce263"/>
          <table:table-cell table:style-name="ce278"/>
          <table:table-cell table:style-name="ce289"/>
          <table:table-cell table:style-name="ce307" office:value-type="string" calcext:value-type="string">
            <text:p>Arbeitsvorb.</text:p>
          </table:table-cell>
          <table:table-cell table:style-name="ce329" table:formula="of:=[Soll_Zeiten.C6]" office:value-type="float" office:value="7.7403" calcext:value-type="float">
            <text:p>7,7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0]*[.J10]" office:value-type="float" office:value="131.739906" calcext:value-type="float">
            <text:p>131,74</text:p>
          </table:table-cell>
          <table:table-cell table:style-name="ce376"/>
          <table:table-cell table:style-name="ce274" table:formula="of:=[.H10]*[.J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8" office:value-type="string" calcext:value-type="string">
            <text:p>Maschine</text:p>
          </table:table-cell>
          <table:table-cell table:style-name="ce329" table:formula="of:=[Soll_Zeiten.H42]" office:value-type="float" office:value="12.4749" calcext:value-type="float">
            <text:p>12,5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1]*[.J11]" office:value-type="float" office:value="212.322798" calcext:value-type="float">
            <text:p>212,32</text:p>
          </table:table-cell>
          <table:table-cell table:style-name="ce376"/>
          <table:table-cell table:style-name="ce274" table:formula="of:=[.H11]*[.J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CNC-Bearb.</text:p>
          </table:table-cell>
          <table:table-cell table:style-name="ce329" table:formula="of:=[Soll_Zeiten.G42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2]*[.J12]" office:value-type="float" office:value="0" calcext:value-type="float">
            <text:p>0,00</text:p>
          </table:table-cell>
          <table:table-cell table:style-name="ce376"/>
          <table:table-cell table:style-name="ce274" table:formula="of:=[.H12]*[.J12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Bankraum</text:p>
          </table:table-cell>
          <table:table-cell table:style-name="ce330" table:formula="of:=[Soll_Zeiten.I42]" office:value-type="float" office:value="23.8697" calcext:value-type="float">
            <text:p>23,9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3]*[.J13]" office:value-type="float" office:value="406.262294" calcext:value-type="float">
            <text:p>406,26</text:p>
          </table:table-cell>
          <table:table-cell table:style-name="ce376"/>
          <table:table-cell table:style-name="ce274" table:formula="of:=[.H13]*[.J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8"/>
          <table:table-cell table:style-name="ce308" office:value-type="string" calcext:value-type="string">
            <text:p>Montage</text:p>
          </table:table-cell>
          <table:table-cell table:style-name="ce330" table:formula="of:=[Soll_Zeiten.C50]" office:value-type="float" office:value="0" calcext:value-type="float">
            <text:p>0,0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4]*[.J14]" office:value-type="float" office:value="0" calcext:value-type="float">
            <text:p>0,00</text:p>
          </table:table-cell>
          <table:table-cell table:style-name="ce377"/>
          <table:table-cell table:style-name="ce274" table:formula="of:=[.H14]*[.J14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3"/>
          <table:table-cell table:style-name="ce247" table:number-columns-repeated="2"/>
          <table:table-cell table:style-name="ce280"/>
          <table:table-cell table:style-name="ce288"/>
          <table:table-cell table:style-name="ce233" table:number-columns-repeated="5"/>
          <table:table-cell table:style-name="ce366" table:formula="of:=SUM([.K10:.K14])" office:value-type="float" office:value="750.324998" calcext:value-type="float">
            <text:p>750,32</text:p>
          </table:table-cell>
          <table:table-cell table:style-name="ce375" table:formula="of:=IF([.$K$31]&gt;0;[.K15]/[.$K$31];0)" office:value-type="percentage" office:value="0.304068783302131" calcext:value-type="percentage">
            <text:p>30,4%</text:p>
          </table:table-cell>
          <table:table-cell table:style-name="ce366" table:formula="of:=SUM([.M10:.M14])" office:value-type="float" office:value="0" calcext:value-type="float">
            <text:p>0,00</text:p>
          </table:table-cell>
          <table:table-cell table:style-name="ce375" table:formula="of:=IF([.M31]&gt;0;[.M15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4" office:value-type="string" calcext:value-type="string">
            <text:p>Hauptwerkstoffe</text:p>
          </table:table-cell>
          <table:table-cell table:style-name="ce248"/>
          <table:table-cell table:style-name="ce264" office:value-type="string" calcext:value-type="string">
            <text:p>Vorkalk.</text:p>
          </table:table-cell>
          <table:table-cell table:style-name="ce264" office:value-type="string" calcext:value-type="string">
            <text:p>Nachkalk.</text:p>
          </table:table-cell>
          <table:table-cell table:style-name="ce292"/>
          <table:table-cell table:style-name="ce217" office:value-type="string" calcext:value-type="string">
            <text:p>3. Gemeinkosten</text:p>
          </table:table-cell>
          <table:table-cell table:style-name="ce215" table:number-columns-repeated="2"/>
          <table:table-cell table:style-name="ce354"/>
          <table:table-cell table:style-name="ce359"/>
          <table:table-cell table:style-name="ce267"/>
          <table:table-cell table:style-name="ce376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25"/>
          <table:table-cell table:style-name="ce249"/>
          <table:table-cell table:number-columns-repeated="2" table:style-name="ce265" office:value-type="string" calcext:value-type="string">
            <text:p>€</text:p>
          </table:table-cell>
          <table:table-cell table:style-name="ce293"/>
          <table:table-cell table:style-name="ce309" office:value-type="string" calcext:value-type="string">
            <text:p>auf Fertigungsmaterial</text:p>
          </table:table-cell>
          <table:table-cell table:style-name="ce331"/>
          <table:table-cell table:style-name="ce342"/>
          <table:table-cell table:style-name="ce355" office:value-type="percentage" office:value="0.12" calcext:value-type="percentage">
            <text:p>12%</text:p>
          </table:table-cell>
          <table:table-cell table:style-name="ce727"/>
          <table:table-cell table:style-name="ce267" table:formula="of:=[.K7]*[.I17]" office:value-type="float" office:value="15.523488" calcext:value-type="float">
            <text:p>15,52</text:p>
          </table:table-cell>
          <table:table-cell table:style-name="ce376"/>
          <table:table-cell table:style-name="ce267" table:formula="of:=[.I17]*[.M7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Plattenmaterial</text:p>
          </table:table-cell>
          <table:table-cell table:style-name="ce236"/>
          <table:table-cell table:style-name="ce266" table:formula="of:=[$material_1.O28]" office:value-type="float" office:value="122.04" calcext:value-type="float">
            <text:p>122,04</text:p>
          </table:table-cell>
          <table:table-cell table:style-name="ce281" table:formula="of:=[material_1_Nachkalk.O28]" office:value-type="float" office:value="0" calcext:value-type="float">
            <text:p>0,00</text:p>
          </table:table-cell>
          <table:table-cell table:style-name="ce294"/>
          <table:table-cell table:style-name="ce309" office:value-type="string" calcext:value-type="string">
            <text:p>auf AV-Löhne</text:p>
          </table:table-cell>
          <table:table-cell table:style-name="ce331"/>
          <table:table-cell table:style-name="ce342"/>
          <table:table-cell table:style-name="ce355" office:value-type="percentage" office:value="1.9" calcext:value-type="percentage">
            <text:p>190%</text:p>
          </table:table-cell>
          <table:table-cell table:style-name="ce727"/>
          <table:table-cell table:style-name="ce267" table:formula="of:=[.K10]*[.I18]" office:value-type="float" office:value="250.3058214" calcext:value-type="float">
            <text:p>250,31</text:p>
          </table:table-cell>
          <table:table-cell table:style-name="ce376"/>
          <table:table-cell table:style-name="ce267" table:formula="of:=[.I18]*[.M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Massivholz</text:p>
          </table:table-cell>
          <table:table-cell table:style-name="ce236"/>
          <table:table-cell table:style-name="ce267" table:formula="of:=[$material_1.O29]" office:value-type="float" office:value="0" calcext:value-type="float">
            <text:p>0,00</text:p>
          </table:table-cell>
          <table:table-cell table:style-name="ce267" table:formula="of:=[material_1_Nachkalk.O29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Maschinen-Löhne</text:p>
          </table:table-cell>
          <table:table-cell table:style-name="ce331"/>
          <table:table-cell table:style-name="ce342"/>
          <table:table-cell table:style-name="ce355" office:value-type="percentage" office:value="2.4" calcext:value-type="percentage">
            <text:p>240%</text:p>
          </table:table-cell>
          <table:table-cell table:style-name="ce727"/>
          <table:table-cell table:style-name="ce267" table:formula="of:=[.K11]*[.I19]" office:value-type="float" office:value="509.5747152" calcext:value-type="float">
            <text:p>509,57</text:p>
          </table:table-cell>
          <table:table-cell table:style-name="ce376"/>
          <table:table-cell table:style-name="ce267" table:formula="of:=[.I19]*[.M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7" office:value-type="string" calcext:value-type="string">
            <text:p>Furnier</text:p>
          </table:table-cell>
          <table:table-cell table:style-name="ce236"/>
          <table:table-cell table:style-name="ce267" table:formula="of:=[$material_2.P23]" office:value-type="float" office:value="0" calcext:value-type="float">
            <text:p>0,00</text:p>
          </table:table-cell>
          <table:table-cell table:style-name="ce267" table:formula="of:=[material_2_Nachkalk.P23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CNC Bearbeitung</text:p>
          </table:table-cell>
          <table:table-cell table:style-name="ce331"/>
          <table:table-cell table:style-name="ce342"/>
          <table:table-cell table:style-name="ce355" office:value-type="percentage" office:value="3.9" calcext:value-type="percentage">
            <text:p>390%</text:p>
          </table:table-cell>
          <table:table-cell table:style-name="ce727"/>
          <table:table-cell table:style-name="ce267" table:formula="of:=[.K12]*[.I20]" office:value-type="float" office:value="0" calcext:value-type="float">
            <text:p>0,00</text:p>
          </table:table-cell>
          <table:table-cell table:style-name="ce376"/>
          <table:table-cell table:style-name="ce267" table:formula="of:=[.M12]*[.I2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8" office:value-type="string" calcext:value-type="string">
            <text:p>Kanten</text:p>
          </table:table-cell>
          <table:table-cell table:style-name="ce250"/>
          <table:table-cell table:style-name="ce268" table:formula="of:=[$material_2.P13]" office:value-type="float" office:value="0" calcext:value-type="float">
            <text:p>0,00</text:p>
          </table:table-cell>
          <table:table-cell table:style-name="ce270" table:formula="of:=[material_2_Nachkalk.P13]" office:value-type="float" office:value="0" calcext:value-type="float">
            <text:p>0,00</text:p>
          </table:table-cell>
          <table:table-cell table:style-name="ce296"/>
          <table:table-cell table:style-name="ce309" office:value-type="string" calcext:value-type="string">
            <text:p>auf Bankraum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727"/>
          <table:table-cell table:style-name="ce267" table:formula="of:=[.K13]*[.I21]" office:value-type="float" office:value="812.524588" calcext:value-type="float">
            <text:p>812,52</text:p>
          </table:table-cell>
          <table:table-cell table:style-name="ce376"/>
          <table:table-cell table:style-name="ce268" table:formula="of:=[.I21]*[.M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9" office:value-type="string" calcext:value-type="string">
            <text:p>Summe -----------&gt;</text:p>
          </table:table-cell>
          <table:table-cell table:style-name="ce251"/>
          <table:table-cell table:style-name="ce269" table:formula="of:=SUM([.C18:.C21])" office:value-type="float" office:value="122.04" calcext:value-type="float">
            <text:p>122,04</text:p>
          </table:table-cell>
          <table:table-cell table:style-name="ce282" table:formula="of:=SUM([.D18:.D21])" office:value-type="float" office:value="0" calcext:value-type="float">
            <text:p>0,00</text:p>
          </table:table-cell>
          <table:table-cell table:style-name="ce297"/>
          <table:table-cell table:style-name="ce309" office:value-type="string" calcext:value-type="string">
            <text:p>auf Montage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347"/>
          <table:table-cell table:style-name="ce267" table:formula="of:=[.K14]*[.I22]" office:value-type="float" office:value="0" calcext:value-type="float">
            <text:p>0,00</text:p>
          </table:table-cell>
          <table:table-cell table:style-name="ce378"/>
          <table:table-cell table:style-name="ce386" table:formula="of:=[.I22]*[.M14]" office:value-type="float" office:value="0" calcext:value-type="float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30" office:value-type="string" calcext:value-type="string">
            <text:p>Hilfswerkstoffe</text:p>
          </table:table-cell>
          <table:table-cell table:style-name="ce252" office:value-type="percentage" office:value="0.06" calcext:value-type="percentage">
            <text:p>6%</text:p>
          </table:table-cell>
          <table:table-cell table:style-name="ce270" table:formula="of:=[.C22]*[.$B$23]" office:value-type="float" office:value="7.3224" calcext:value-type="float">
            <text:p>7,32</text:p>
          </table:table-cell>
          <table:table-cell table:style-name="ce270" table:formula="of:=[.D22]*[.$B$23]" office:value-type="float" office:value="0" calcext:value-type="float">
            <text:p>0,00</text:p>
          </table:table-cell>
          <table:table-cell table:style-name="ce295"/>
          <table:table-cell table:style-name="ce311"/>
          <table:table-cell table:style-name="ce332"/>
          <table:table-cell table:style-name="ce215" table:number-columns-repeated="2"/>
          <table:table-cell table:style-name="ce332"/>
          <table:table-cell table:style-name="ce366" table:formula="of:=SUM([.K17:.K22])" office:value-type="float" office:value="1587.9286126" calcext:value-type="float">
            <text:p>1.587,93</text:p>
          </table:table-cell>
          <table:table-cell table:style-name="ce375" table:formula="of:=IF([.$K$31]&gt;0;[.K23]/[.$K$31];0)" office:value-type="percentage" office:value="0.643507176877936" calcext:value-type="percentage">
            <text:p>64,4%</text:p>
          </table:table-cell>
          <table:table-cell table:style-name="ce387" table:formula="of:=SUM([.M17:.M22])" office:value-type="float" office:value="0" calcext:value-type="float">
            <text:p>0,00</text:p>
          </table:table-cell>
          <table:table-cell table:style-name="ce375" table:formula="of:=IF([.M31]&gt;0;[.M23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1" office:value-type="string" calcext:value-type="string">
            <text:p>Beschläge lt. Liste</text:p>
          </table:table-cell>
          <table:table-cell table:style-name="ce253"/>
          <table:table-cell table:style-name="ce267" table:formula="of:=[$material_2.F24]" office:value-type="float" office:value="0" calcext:value-type="float">
            <text:p>0,00</text:p>
          </table:table-cell>
          <table:table-cell table:style-name="ce267" table:formula="of:=[material_2_Nachkalk.F24]" office:value-type="float" office:value="0" calcext:value-type="float">
            <text:p>0,00</text:p>
          </table:table-cell>
          <table:table-cell table:style-name="ce295"/>
          <table:table-cell table:style-name="ce233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7" table:number-columns-repeated="2"/>
          <table:table-cell table:style-name="ce295"/>
          <table:table-cell table:style-name="ce217" office:value-type="string" calcext:value-type="string">
            <text:p>4. Sondereinzelkosten d. Fertigung</text:p>
          </table:table-cell>
          <table:table-cell table:style-name="ce215" table:number-columns-repeated="2"/>
          <table:table-cell table:style-name="ce217"/>
          <table:table-cell table:style-name="ce233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3"/>
          <table:table-cell table:style-name="ce253"/>
          <table:table-cell table:style-name="ce267" table:number-columns-repeated="2"/>
          <table:table-cell table:style-name="ce295"/>
          <table:table-cell table:style-name="ce312"/>
          <table:table-cell table:style-name="ce333" office:value-type="float" office:value="0" calcext:value-type="float">
            <text:p>0,0</text:p>
          </table:table-cell>
          <table:table-cell table:style-name="ce343"/>
          <table:table-cell table:style-name="ce315"/>
          <table:table-cell table:style-name="ce360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 office:value-type="string" calcext:value-type="string">
            <text:p>Oberflächenmaterial</text:p>
          </table:table-cell>
          <table:table-cell table:style-name="ce255"/>
          <table:table-cell table:style-name="ce267" table:formula="of:=[$material_2.W13]" office:value-type="float" office:value="0" calcext:value-type="float">
            <text:p>0,00</text:p>
          </table:table-cell>
          <table:table-cell table:style-name="ce271" table:formula="of:=[material_2_Nachkalk.W13]" office:value-type="float" office:value="0" calcext:value-type="float">
            <text:p>0,00</text:p>
          </table:table-cell>
          <table:table-cell table:style-name="ce295"/>
          <table:table-cell table:style-name="ce313" office:value-type="string" calcext:value-type="string">
            <text:p><text:s/>Gerätevorhaltungen <text:s text:c="37"/></text:p>
          </table:table-cell>
          <table:table-cell table:style-name="ce323"/>
          <table:table-cell table:style-name="ce344" table:number-columns-repeated="2"/>
          <table:table-cell table:style-name="ce344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4"/>
          <table:table-cell table:style-name="ce400"/>
          <table:table-cell table:number-columns-repeated="1005"/>
        </table:table-row>
        <table:table-row table:style-name="ro12">
          <table:table-cell table:style-name="ce231"/>
          <table:table-cell table:style-name="ce256"/>
          <table:table-cell table:style-name="ce271"/>
          <table:table-cell table:style-name="ce283"/>
          <table:table-cell table:style-name="ce298"/>
          <table:table-cell table:style-name="ce314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3"/>
          <table:table-cell table:style-name="ce298"/>
          <table:table-cell table:style-name="ce315" office:value-type="string" calcext:value-type="string">
            <text:p><text:s text:c="59"/></text:p>
          </table:table-cell>
          <table:table-cell table:style-name="ce315" table:number-columns-repeated="3"/>
          <table:table-cell table:style-name="ce315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1"/>
          <table:table-cell table:style-name="ce256"/>
          <table:table-cell table:style-name="ce267"/>
          <table:table-cell table:style-name="ce283"/>
          <table:table-cell table:style-name="ce299"/>
          <table:table-cell table:style-name="ce316" table:number-columns-repeated="5"/>
          <table:table-cell table:style-name="ce366" table:formula="of:=SUM([.K24:.K29])" office:value-type="float" office:value="0" calcext:value-type="float">
            <text:p>0,00</text:p>
          </table:table-cell>
          <table:table-cell table:style-name="ce375" table:formula="of:=IF([.$K$31];[.K30]/[.$K$31];0)" office:value-type="percentage" office:value="0" calcext:value-type="percentage">
            <text:p>0,0%</text:p>
          </table:table-cell>
          <table:table-cell table:style-name="ce387" table:formula="of:=SUM([.M24:.M29])" office:value-type="float" office:value="0" calcext:value-type="float">
            <text:p>0,00</text:p>
          </table:table-cell>
          <table:table-cell table:style-name="ce375" table:formula="of:=IF([.M30]=0;0;IF([.M30]&gt;0;[.M30]/[.M31])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4" office:value-type="string" calcext:value-type="string">
            <text:p>sonstige Materialien</text:p>
          </table:table-cell>
          <table:table-cell table:style-name="ce257"/>
          <table:table-cell table:style-name="ce272" table:formula="of:=[$material_2.W24]" office:value-type="float" office:value="0" calcext:value-type="float">
            <text:p>0,00</text:p>
          </table:table-cell>
          <table:table-cell table:style-name="ce284" table:formula="of:=[material_2_Nachkalk.W24]" office:value-type="float" office:value="0" calcext:value-type="float">
            <text:p>0</text:p>
          </table:table-cell>
          <table:table-cell table:style-name="ce300"/>
          <table:table-cell table:style-name="ce215" office:value-type="string" calcext:value-type="string">
            <text:p>Selbstkosten / Herstellk. (1+2+3+4)</text:p>
          </table:table-cell>
          <table:table-cell table:style-name="ce215" table:number-columns-repeated="2"/>
          <table:table-cell table:style-name="ce334"/>
          <table:table-cell table:style-name="ce215"/>
          <table:table-cell table:style-name="ce368" table:formula="of:=[.K7]+[.K15]+[.K23]+[.K30]" office:value-type="float" office:value="2467.6160106" calcext:value-type="float">
            <text:p>2.467,62</text:p>
          </table:table-cell>
          <table:table-cell table:style-name="ce379" office:value-type="percentage" office:value="1" calcext:value-type="percentage">
            <text:p>100%</text:p>
          </table:table-cell>
          <table:table-cell table:style-name="ce368" table:formula="of:=[.M7]+[.M15]+[.M23]+[.M30]" office:value-type="float" office:value="0" calcext:value-type="float">
            <text:p>0,00</text:p>
          </table:table-cell>
          <table:table-cell table:style-name="ce396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2">
          <table:table-cell table:style-name="ce231"/>
          <table:table-cell table:style-name="ce258"/>
          <table:table-cell table:style-name="ce267"/>
          <table:table-cell table:style-name="ce283"/>
          <table:table-cell table:style-name="ce299"/>
          <table:table-cell table:style-name="ce317" office:value-type="string" calcext:value-type="string">
            <text:p>5.Wagnis + Gewinn</text:p>
          </table:table-cell>
          <table:table-cell table:style-name="ce334" table:number-columns-repeated="3"/>
          <table:table-cell table:style-name="ce21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5"/>
          <table:table-cell table:style-name="ce301"/>
          <table:table-cell table:style-name="ce318" office:value-type="string" calcext:value-type="string">
            <text:p>Vorkalk.</text:p>
          </table:table-cell>
          <table:table-cell table:style-name="ce335"/>
          <table:table-cell table:style-name="ce345" office:value-type="string" calcext:value-type="string">
            <text:p>Nachkalk.</text:p>
          </table:table-cell>
          <table:table-cell table:style-name="ce335"/>
          <table:table-cell table:style-name="ce361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73"/>
          <table:table-cell table:style-name="ce283"/>
          <table:table-cell table:style-name="ce298"/>
          <table:table-cell table:style-name="ce319" office:value-type="percentage" office:value="0.13" calcext:value-type="percentage">
            <text:p>13%</text:p>
          </table:table-cell>
          <table:table-cell table:style-name="ce336"/>
          <table:table-cell table:style-name="ce346" table:formula="of:=IF([.M31]&gt;0;[.M34]/[.M31];0)" office:value-type="percentage" office:value="0" calcext:value-type="percentage">
            <text:p>0,00%</text:p>
          </table:table-cell>
          <table:table-cell table:style-name="ce356"/>
          <table:table-cell table:style-name="ce306"/>
          <table:table-cell table:style-name="ce267" table:formula="of:=[.K31]*[.F34]" office:value-type="float" office:value="320.790081378" calcext:value-type="float">
            <text:p>320,79</text:p>
          </table:table-cell>
          <table:table-cell table:style-name="ce380"/>
          <table:table-cell table:style-name="ce267" table:formula="of:=[.M43]-[.M31]" office:value-type="float" office:value="2789" calcext:value-type="float">
            <text:p>2.789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 table:number-columns-repeated="2"/>
          <table:table-cell table:style-name="ce296"/>
          <table:table-cell table:style-name="ce320" office:value-type="string" calcext:value-type="string">
            <text:p>der Selbstkosten</text:p>
          </table:table-cell>
          <table:table-cell table:style-name="ce320" table:number-columns-repeated="3"/>
          <table:table-cell table:style-name="ce322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Halbfabrikate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215" table:number-columns-repeated="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Fremdleistungen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321" office:value-type="string" calcext:value-type="string">
            <text:p>6. Sonderkosten des Vertriebs</text:p>
          </table:table-cell>
          <table:table-cell table:style-name="ce323" table:number-columns-repeated="4"/>
          <table:table-cell table:style-name="ce271"/>
          <table:table-cell table:style-name="ce367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Zuliefererprodukte</text:p>
          </table:table-cell>
          <table:table-cell table:style-name="ce259"/>
          <table:table-cell table:style-name="ce274" table:number-columns-repeated="2"/>
          <table:table-cell table:style-name="ce295"/>
          <table:table-cell table:style-name="ce313" office:value-type="string" calcext:value-type="string">
            <text:p>Ausgangsfrachten</text:p>
          </table:table-cell>
          <table:table-cell table:style-name="ce323"/>
          <table:table-cell table:style-name="ce344"/>
          <table:table-cell table:style-name="ce344" office:value-type="float" office:value="0" calcext:value-type="float">
            <text:p>0</text:p>
          </table:table-cell>
          <table:table-cell table:style-name="ce344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6"/>
          <table:table-cell table:style-name="ce259"/>
          <table:table-cell table:style-name="ce274" table:number-columns-repeated="2"/>
          <table:table-cell table:style-name="ce295"/>
          <table:table-cell table:style-name="ce311" office:value-type="string" calcext:value-type="string">
            <text:p>Provisionsverpflichtungen <text:s text:c="23"/></text:p>
          </table:table-cell>
          <table:table-cell table:style-name="ce215"/>
          <table:table-cell table:style-name="ce316"/>
          <table:table-cell table:style-name="ce316" office:value-type="float" office:value="0" calcext:value-type="float">
            <text:p>0</text:p>
          </table:table-cell>
          <table:table-cell table:style-name="ce316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22"/>
          <table:table-cell table:style-name="ce306"/>
          <table:table-cell table:style-name="ce727" office:value-type="string" calcext:value-type="string">
            <text:p>km</text:p>
          </table:table-cell>
          <table:table-cell table:style-name="ce727" office:value-type="string" calcext:value-type="string" table:number-columns-spanned="2" table:number-rows-spanned="1">
            <text:p>€ <text:s/>je km</text:p>
          </table:table-cell>
          <table:covered-table-cell table:style-name="ce727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15" office:value-type="string" calcext:value-type="string">
            <text:p>Fahrtkosten</text:p>
          </table:table-cell>
          <table:table-cell table:style-name="ce337"/>
          <table:table-cell table:style-name="ce347" table:number-columns-repeated="2"/>
          <table:table-cell table:style-name="ce362"/>
          <table:table-cell table:style-name="ce267"/>
          <table:table-cell table:style-name="ce381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2"/>
          <table:table-cell table:style-name="ce259"/>
          <table:table-cell table:style-name="ce267" table:number-columns-repeated="2"/>
          <table:table-cell table:style-name="ce296"/>
          <table:table-cell table:style-name="ce215" table:number-columns-repeated="3"/>
          <table:table-cell table:style-name="ce215" office:value-type="string" calcext:value-type="string">
            <text:p>Summe</text:p>
          </table:table-cell>
          <table:table-cell table:style-name="ce215"/>
          <table:table-cell table:style-name="ce369" table:formula="of:=SUM([.K31:.K41])" office:value-type="float" office:value="2788.406091978" calcext:value-type="float">
            <text:p>2.788,41</text:p>
          </table:table-cell>
          <table:table-cell table:style-name="ce369"/>
          <table:table-cell table:style-name="ce388"/>
          <table:table-cell table:style-name="ce369"/>
          <table:table-cell table:number-columns-repeated="1010"/>
        </table:table-row>
        <table:table-row table:style-name="ro12">
          <table:table-cell table:style-name="ce237" office:value-type="string" calcext:value-type="string">
            <text:p>Fertigungsmaterial</text:p>
          </table:table-cell>
          <table:table-cell table:style-name="ce260"/>
          <table:table-cell table:style-name="ce275" table:formula="of:=SUM([.C22:.C42])" office:value-type="float" office:value="129.3624" calcext:value-type="float">
            <text:p>129,36</text:p>
          </table:table-cell>
          <table:table-cell table:style-name="ce275" table:formula="of:=SUM([.D22:.D42])" office:value-type="float" office:value="0" calcext:value-type="float">
            <text:p>0,00</text:p>
          </table:table-cell>
          <table:table-cell table:style-name="ce296"/>
          <table:table-cell table:style-name="ce215" table:number-columns-repeated="2"/>
          <table:table-cell table:style-name="ce215" office:value-type="string" calcext:value-type="string">
            <text:p><text:s text:c="4"/>Netto - Preis</text:p>
          </table:table-cell>
          <table:table-cell table:style-name="ce215" table:number-columns-repeated="2"/>
          <table:table-cell table:style-name="ce370" table:formula="of:=ROUNDUP([.K42];0)" office:value-type="float" office:value="2789" calcext:value-type="float">
            <text:p>2.789</text:p>
          </table:table-cell>
          <table:table-cell table:style-name="ce382"/>
          <table:table-cell table:style-name="ce389" table:formula="of:=[.K43]" office:value-type="float" office:value="2789" calcext:value-type="float">
            <text:p>2.789,00</text:p>
          </table:table-cell>
          <table:table-cell table:style-name="ce382"/>
          <table:table-cell table:number-columns-repeated="1010"/>
        </table:table-row>
        <table:table-row table:style-name="ro12">
          <table:table-cell table:style-name="ce238" table:number-columns-repeated="5"/>
          <table:table-cell table:style-name="ce215" table:number-columns-repeated="5"/>
          <table:table-cell table:style-name="ce371" table:formula="of:=IF([.M43]=0;&quot; &quot;;IF([.K43]&gt;=[.M43];&quot;Gewinn&quot;;IF([.M43]&lt;[.K43];&quot;Verlust&quot;;0)))" office:value-type="string" office:string-value="Gewinn" calcext:value-type="string">
            <text:p>Gewinn</text:p>
          </table:table-cell>
          <table:table-cell table:style-name="ce383"/>
          <table:table-cell table:style-name="ce390"/>
          <table:table-cell table:style-name="ce397"/>
          <table:table-cell table:number-columns-repeated="1010"/>
        </table:table-row>
        <table:table-row table:style-name="ro12">
          <table:table-cell table:style-name="ce239" office:value-type="string" calcext:value-type="string">
            <text:p>Datum:</text:p>
          </table:table-cell>
          <table:table-cell table:style-name="ce261" office:value-type="string" calcext:value-type="string">
            <text:p>Vorkalkulation <text:s text:c="5"/>Zeichen:</text:p>
          </table:table-cell>
          <table:table-cell table:style-name="ce276"/>
          <table:table-cell table:style-name="ce286" table:number-columns-repeated="2"/>
          <table:table-cell table:style-name="ce323" table:number-columns-repeated="2"/>
          <table:table-cell table:style-name="ce348" table:number-columns-repeated="3"/>
          <table:table-cell table:style-name="ce238"/>
          <table:table-cell table:style-name="ce348"/>
          <table:table-cell table:style-name="ce391" office:value-type="string" calcext:value-type="string">
            <text:p>aus kalk.Gewinn</text:p>
          </table:table-cell>
          <table:table-cell table:style-name="ce348"/>
          <table:table-cell table:style-name="ce398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49"/>
          <table:table-cell table:style-name="ce357"/>
          <table:table-cell table:style-name="ce363" table:number-columns-repeated="5"/>
          <table:table-cell table:style-name="ce357"/>
          <table:table-cell table:number-columns-repeated="1009"/>
        </table:table-row>
        <table:table-row table:style-name="ro13">
          <table:table-cell table:style-name="ce241"/>
          <table:table-cell table:style-name="ce262" table:number-columns-repeated="3"/>
          <table:table-cell table:style-name="ce241"/>
          <table:table-cell table:style-name="ce262"/>
          <table:table-cell table:style-name="ce241"/>
          <table:table-cell table:number-columns-repeated="4"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241" table:number-columns-repeated="3"/>
          <table:table-cell table:style-name="ce372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740"/>
          <table:table-cell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740" table:number-columns-repeated="2"/>
          <table:table-cell table:style-name="Standard_5f_form1234"/>
          <table:table-cell table:number-columns-repeated="2"/>
          <table:table-cell table:style-name="ce357"/>
          <table:table-cell table:number-columns-repeated="1011"/>
        </table:table-row>
        <table:table-row table:style-name="ro5">
          <table:table-cell table:number-columns-repeated="12"/>
          <table:table-cell table:style-name="ce357"/>
          <table:table-cell table:number-columns-repeated="1011"/>
        </table:table-row>
        <table:table-row table:style-name="ro5">
          <table:table-cell table:number-columns-repeated="11"/>
          <table:table-cell table:style-name="ce740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630"/>
          <table:table-cell/>
          <table:table-cell table:style-name="ce630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1" table:print-ranges="material_1_Nachkalk.A1:material_1_Nachkalk.U29"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25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Auftrag-Nr.:</text:p>
          </table:table-cell>
          <table:covered-table-cell table:style-name="ce2"/>
          <table:table-cell table:style-name="ce2" office:value-type="string" calcext:value-type="string" table:number-columns-spanned="16" table:number-rows-spanned="1">
            <text:p>Beschreibung/Kunde: </text:p>
          </table:table-cell>
          <table:covered-table-cell table:number-columns-repeated="15" table:style-name="ce2"/>
          <table:table-cell table:style-name="ce465" office:value-type="string" calcext:value-type="string" table:number-columns-spanned="2" table:number-rows-spanned="1">
            <text:p>Blatt</text:p>
          </table:table-cell>
          <table:covered-table-cell table:style-name="ce465"/>
          <table:table-cell table:style-name="ce84" office:value-type="string" calcext:value-type="string">
            <text:p>1/ 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5">
            <text:p>Lfd. Nr.</text:p>
          </table:table-cell>
          <table:table-cell table:style-name="ce46" office:value-type="string" calcext:value-type="string" table:number-columns-spanned="1" table:number-rows-spanned="5">
            <text:p>Verwendung</text:p>
          </table:table-cell>
          <table:table-cell table:style-name="ce88" office:value-type="string" calcext:value-type="string" table:number-columns-spanned="1" table:number-rows-spanned="5">
            <text:p>Material</text:p>
          </table:table-cell>
          <table:table-cell table:style-name="ce3" office:value-type="string" calcext:value-type="string" table:number-columns-spanned="1" table:number-rows-spanned="5">
            <text:p>Belagart</text:p>
          </table:table-cell>
          <table:table-cell table:style-name="ce3" office:value-type="string" calcext:value-type="string" table:number-columns-spanned="1" table:number-rows-spanned="5">
            <text:p>Stückzahl</text:p>
          </table:table-cell>
          <table:table-cell table:style-name="ce170" office:value-type="string" calcext:value-type="string" table:number-columns-spanned="2" table:number-rows-spanned="1">
            <text:p>Maße</text:p>
          </table:table-cell>
          <table:covered-table-cell table:style-name="ce170"/>
          <table:table-cell table:style-name="ce427" office:value-type="string" calcext:value-type="string" table:number-columns-spanned="1" table:number-rows-spanned="5">
            <text:p>Fertigdicke</text:p>
          </table:table-cell>
          <table:table-cell table:style-name="ce427" office:value-type="string" calcext:value-type="string" table:number-columns-spanned="1" table:number-rows-spanned="5">
            <text:p>Rohdicke</text:p>
          </table:table-cell>
          <table:table-cell table:style-name="ce430" office:value-type="string" calcext:value-type="string" table:number-columns-spanned="1" table:number-rows-spanned="5">
            <text:p>Fläche</text:p>
            <text:p>m²</text:p>
          </table:table-cell>
          <table:table-cell table:style-name="ce434" office:value-type="string" calcext:value-type="string" table:number-columns-spanned="1" table:number-rows-spanned="5">
            <text:p>Summen</text:p>
          </table:table-cell>
          <table:table-cell table:style-name="ce437" office:value-type="string" calcext:value-type="string" table:number-columns-spanned="1" table:number-rows-spanned="5">
            <text:p>Z</text:p>
            <text:p>%</text:p>
          </table:table-cell>
          <table:table-cell table:style-name="ce430" office:value-type="string" calcext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30" office:value-type="string" calcext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37" office:value-type="string" calcext:value-type="string" table:number-columns-spanned="1" table:number-rows-spanned="5">
            <text:p>Preis</text:p>
            <text:p>In</text:p>
            <text:p>€</text:p>
          </table:table-cell>
          <table:table-cell table:style-name="ce452" office:value-type="string" calcext:value-type="string" table:number-columns-spanned="3" table:number-rows-spanned="2">
            <text:p>Kantenmaterial</text:p>
          </table:table-cell>
          <table:covered-table-cell table:number-columns-repeated="2" table:style-name="ce452"/>
          <table:table-cell table:style-name="ce466" office:value-type="string" calcext:value-type="string" table:number-columns-spanned="3" table:number-rows-spanned="2">
            <text:p>Furnier/Beläge m²</text:p>
          </table:table-cell>
          <table:covered-table-cell table:number-columns-repeated="2" table:style-name="ce466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table-cell table:style-name="ce197" office:value-type="string" calcext:value-type="string" table:number-columns-spanned="1" table:number-rows-spanned="4">
            <text:p>Länge</text:p>
            <text:p>mm</text:p>
            <text:p>lfm</text:p>
          </table:table-cell>
          <table:table-cell table:style-name="ce422" office:value-type="string" calcext:value-type="string" table:number-columns-spanned="1" table:number-rows-spanned="4">
            <text:p>Breite</text:p>
            <text:p>mm</text:p>
          </table:table-cell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number-columns-repeated="3" table:style-name="ce452"/>
          <table:covered-table-cell table:number-columns-repeated="3" table:style-name="ce466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mm</text:p>
          </table:covered-table-cell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table-cell table:style-name="ce65" office:value-type="string" calcext:value-type="string" table:number-columns-spanned="1" table:number-rows-spanned="3">
            <text:p>Material</text:p>
            <text:p>art</text:p>
          </table:table-cell>
          <table:table-cell table:style-name="ce71" office:value-type="string" calcext:value-type="string" table:number-columns-spanned="1" table:number-rows-spanned="3">
            <text:p>Quer-</text:p>
            <text:p>Schn.</text:p>
          </table:table-cell>
          <table:table-cell table:style-name="ce452" office:value-type="string" calcext:value-type="string" table:number-columns-spanned="1" table:number-rows-spanned="3">
            <text:p>lfm</text:p>
          </table:table-cell>
          <table:table-cell table:style-name="ce79" office:value-type="string" calcext:value-type="string">
            <text:p>Aussen</text:p>
          </table:table-cell>
          <table:table-cell table:style-name="ce79" office:value-type="string" calcext:value-type="string">
            <text:p>Innen</text:p>
          </table:table-cell>
          <table:table-cell table:style-name="ce79" office:value-type="string" calcext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<text:s/>lfm</text:p>
          </table:covered-table-cell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style-name="ce66"/>
          <table:covered-table-cell table:number-columns-repeated="2" table:style-name="ce452"/>
          <table:table-cell table:style-name="ce468" table:number-columns-spanned="1" table:number-rows-spanned="2"/>
          <table:table-cell table:style-name="ce468" table:number-columns-spanned="1" table:number-rows-spanned="2"/>
          <table:table-cell table:style-name="ce468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/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style-name="ce67"/>
          <table:covered-table-cell table:number-columns-repeated="2" table:style-name="ce452"/>
          <table:covered-table-cell table:number-columns-repeated="3" table:style-name="ce468"/>
          <table:table-cell table:number-columns-repeated="100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([.K8]*(1+[.L8])=0;0;[.K8]*(1+[.L8])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404"/>
          <table:table-cell table:style-name="ce407"/>
          <table:table-cell table:style-name="ce410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([.K9]*(1+[.L9])=0;0;[.K9]*(1+[.L9])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8" table:number-columns-repeated="2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([.K10]*(1+[.L10])=0;0;[.K10]*(1+[.L10])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([.K11]*(1+[.L11])=0;0;[.K11]*(1+[.L11])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([.K12]*(1+[.L12])=0;0;[.K12]*(1+[.L12])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([.K13]*(1+[.L13])=0;0;[.K13]*(1+[.L13])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([.K14]*(1+[.L14])=0;0;[.K14]*(1+[.L14])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([.K15]*(1+[.L15])=0;0;[.K15]*(1+[.L15])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([.K16]*(1+[.L16])=0;0;[.K16]*(1+[.L16])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([.K17]*(1+[.L17])=0;0;[.K17]*(1+[.L17])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([.K18]*(1+[.L18])=0;0;[.K18]*(1+[.L18])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([.K19]*(1+[.L19])=0;0;[.K19]*(1+[.L19])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([.K20]*(1+[.L20])=0;0;[.K20]*(1+[.L20])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([.K21]*(1+[.L21])=0;0;[.K21]*(1+[.L21])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([.K22]*(1+[.L22])=0;0;[.K22]*(1+[.L22])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([.K23]*(1+[.L23])=0;0;[.K23]*(1+[.L23])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([.K24]*(1+[.L24])=0;0;[.K24]*(1+[.L24])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([.K25]*(1+[.L25])=0;0;[.K25]*(1+[.L25])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([.K26]*(1+[.L26])=0;0;[.K26]*(1+[.L26])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([.K27]*(1+[.L27])=0;0;[.K27]*(1+[.L27])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1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 calcext:value-type="float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9" draw:text-style-name="P2" svg:width="0.814cm" svg:height="0.759cm" svg:x="0cm" svg:y="0.006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62cm" draw:z-index="9" draw:name="Line 49" draw:style-name="gr2" draw:text-style-name="P2" svg:x1="0.652cm" svg:y1="0.463cm" svg:x2="0.065cm" svg:y2="0.463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10" draw:text-style-name="P3" svg:width="1.726cm" svg:height="0.759cm" svg:x="0.004cm" svg:y="0.006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11" draw:text-style-name="P2" svg:width="0.785cm" svg:height="0.759cm" svg:x="0.424cm" svg:y="0.006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5cm" draw:z-index="1" draw:name="Line 37" draw:style-name="gr2" draw:text-style-name="P2" svg:x1="0.489cm" svg:y1="0.566cm" svg:x2="1.204cm" svg:y2="0.566cm">
              <text:p/>
            </draw:line>
          </table:table-cell>
          <table:table-cell table:style-name="ce401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 calcext:value-type="float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12" draw:text-style-name="P3" svg:width="2.247cm" svg:height="0.759cm" svg:x="0cm" svg:y="0.006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4cm" table:end-y="0.356cm" draw:z-index="5" draw:name="Line 41" draw:style-name="gr2" draw:text-style-name="P2" svg:x1="0.098cm" svg:y1="0.357cm" svg:x2="2.182cm" svg:y2="0.357cm">
              <text:p/>
            </draw:line>
          </table:table-cell>
          <table:table-cell table:style-name="ce16"/>
          <table:table-cell table:style-name="ce406" table:formula="of:=SUM([.R8:.R27])" office:value-type="float" office:value="0" calcext:value-type="float">
            <text:p>0,00</text:p>
          </table:table-cell>
          <table:table-cell table:style-name="ce406" table:formula="of:=SUM([.S8:.S27])" office:value-type="float" office:value="0" calcext:value-type="float">
            <text:p>0,00</text:p>
          </table:table-cell>
          <table:table-cell table:style-name="ce406" table:formula="of:=SUM([.T8:.T27])" office:value-type="float" office:value="0" calcext:value-type="float">
            <text:p>0,00</text:p>
          </table:table-cell>
          <table:table-cell table:style-name="ce40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02" table:formula="of:=SUM([.K8:.K27])-[.K28]" office:value-type="float" office:value="0" calcext:value-type="float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3" draw:text-style-name="P2" svg:width="0.814cm" svg:height="0.731cm" svg:x="0cm" svg:y="0.008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7cm" draw:z-index="8" draw:name="Line 48" draw:style-name="gr2" draw:text-style-name="P2" svg:x1="0.617cm" svg:y1="0.428cm" svg:x2="0.065cm" svg:y2="0.428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14" draw:text-style-name="P3" svg:width="1.726cm" svg:height="0.731cm" svg:x="0.004cm" svg:y="0.008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15" draw:text-style-name="P2" svg:width="0.785cm" svg:height="0.731cm" svg:x="0.424cm" svg:y="0.008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34cm" draw:z-index="3" draw:name="Line 39" draw:style-name="gr2" draw:text-style-name="P2" svg:x1="0.522cm" svg:y1="0.535cm" svg:x2="1.204cm" svg:y2="0.535cm">
              <text:p/>
            </draw:line>
          </table:table-cell>
          <table:table-cell table:style-name="ce403" table:formula="of:=SUM([.O8:.O27])-[.O28]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2" table:print-ranges="material_2_Nachkalk.A1:material_2_Nachkalk.W24"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25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6" table:default-cell-style-name="ce118"/>
        <table:table-column table:style-name="co1" table:default-cell-style-name="ce94"/>
        <table:table-column table:style-name="co27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8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80" office:value-type="string" calcext:value-type="string" table:number-columns-spanned="23" table:number-rows-spanned="1">
            <text:p>Nachkalkulation Materialermittlung 2</text:p>
          </table:table-cell>
          <table:covered-table-cell table:number-columns-repeated="22" table:style-name="ce480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1"/>
          <table:table-cell table:style-name="ce481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1"/>
          <table:table-cell table:style-name="ce551" office:value-type="string" calcext:value-type="string" table:number-columns-spanned="2" table:number-rows-spanned="1">
            <text:p>Blatt</text:p>
          </table:table-cell>
          <table:covered-table-cell table:style-name="ce551"/>
          <table:table-cell table:style-name="ce164"/>
          <table:table-cell table:style-name="ce167" office:value-type="string" calcext:value-type="string">
            <text:p>2/2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2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2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2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83" office:value-type="string" calcext:value-type="string" table:number-columns-spanned="1" table:number-rows-spanned="2">
            <text:p>Material-</text:p>
            <text:p>art</text:p>
          </table:table-cell>
          <table:table-cell table:style-name="ce483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3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3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Material</text:p>
          </table:table-cell>
          <table:table-cell table:style-name="ce483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40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46" table:formula="of:=SUM([.T6:.T12])" office:value-type="float" office:value="0" calcext:value-type="float">
            <text:p>0,00</text:p>
          </table:table-cell>
          <table:table-cell table:style-name="ce540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4]*[.E14]=0;&quot;&quot;;[.D14]*[.E14])">
            <text:p/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3cm" draw:z-index="0" draw:name="Line 36" draw:style-name="gr2" draw:text-style-name="P2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482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2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3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3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3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18]*(1+[.M18]));0;[.K18]*(1+[.M18]))" office:value-type="float" office:value="0" calcext:value-type="float">
            <text:p>0,00</text:p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19]*(1+[.M19]));0;[.K19]*(1+[.M19]))" office:value-type="float" office:value="0" calcext:value-type="float">
            <text:p>0,00</text:p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20]*(1+[.M20]));0;[.K20]*(1+[.M20]))" office:value-type="float" office:value="0" calcext:value-type="float">
            <text:p>0,00</text:p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5"/>
          <table:table-cell table:style-name="ce129" table:formula="of:=IF(ISERROR([.K21]*(1+[.M21]));0;[.K21]*(1+[.M21]))" office:value-type="float" office:value="0" calcext:value-type="float">
            <text:p>0,00</text:p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6"/>
          <table:table-cell table:style-name="ce129" table:formula="of:=IF(ISERROR([.K22]*(1+[.M22]));0;[.K22]*(1+[.M22]))" office:value-type="float" office:value="0" calcext:value-type="float">
            <text:p>0,00</text:p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calcext:value-type="float" table:number-columns-spanned="2" table:number-rows-spanned="1">
            <text:p>0,00</text:p>
          </table:table-cell>
          <table:covered-table-cell table:style-name="ce509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0" calcext:value-type="float">
            <text:p>0,0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9"/>
          <table:table-cell table:style-name="ce489" table:number-columns-repeated="9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percentage-style style:name="N143">
      <number:number number:decimal-places="3" number:min-decimal-places="3" number:min-integer-digits="1"/>
      <number:text>%</number:text>
    </number:percentage-style>
    <number:percentage-style style:name="N144">
      <number:number number:decimal-places="1" number:min-decimal-places="1" number:min-integer-digits="1"/>
      <number:text>%</number:text>
    </number:percentage-style>
    <number:percentage-style style:name="N145">
      <number:number number:decimal-places="2" number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Dezimal_20__5b_0_5d__5f_KALKBL2" style:display-name="Dezimal [0]_KALKBL2" style:family="table-cell" style:parent-style-name="Default" style:data-style-name="N10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1.328cm" fo:margin-right="0.801cm" style:first-page-number="continue" style:scale-to="100%"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.00.0000</text:date>, <text:time style:data-style-name="N2" text:time-value="16:18:30.81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first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first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3">MPP - <text:s/>Stand:Februar 2021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>
      <style:footer-lef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left>
      <style:footer-firs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first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lfgang Werning</meta:initial-creator>
    <meta:creation-date>2000-06-15T20:05:27</meta:creation-date>
    <dc:date>2023-03-31T16:29:50.600000000</dc:date>
    <meta:print-date>2014-01-10T21:10:56</meta:print-date>
    <meta:editing-cycles>37</meta:editing-cycles>
    <meta:editing-duration>P2171DT12H36M40S</meta:editing-duration>
    <meta:generator>LibreOffice/7.2.1.2$Windows_X86_64 LibreOffice_project/87b77fad49947c1441b67c559c339af8f3517e22</meta:generator>
    <meta:document-statistic meta:table-count="6" meta:cell-count="889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